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an een parkeerverbod in de Deense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Delfshaven</text:span>, <text:span text:style-name="nadrukvet">AS26/01257 – 26/0004534</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Deensestraat en Zweedsestraat gelegen zijn in de wijk Oud Mathenesse binnen het gebied Delfshaven van de gemeente Rotterdam;</text:p>
            <text:p text:style-name="common-al">dat de Deensestraat en Zweedsestraat erftoegangswegen betreffen, waarbij er een maximumsnelheid van 30 km per uur geldt;</text:p>
            <text:p text:style-name="common-al">dat de Deensestraat en een deel van de Zweedsestraat recentelijk zijn heringericht;</text:p>
            <text:p text:style-name="common-al">dat bij deze herinrichting het plein op de kruising van de Deensestraat en Zweedsestraat is vergroot;</text:p>
            <text:p text:style-name="common-al">dat het verkeer voorheen rondom het plein kon rijden;</text:p>
            <text:p text:style-name="common-al">dat het plein na de herinrichting aan de oostkant is verbonden met het trottoir ter hoogte van de woningen, waardoor gemotoriseerd verkeer niet langer rondom het plein kan rijden;</text:p>
            <text:p text:style-name="common-al">dat aan de zuidzijde van het plein klappalen zijn geplaatst om nood- en hulpdiensten toegang te bieden tot het plein en de omliggende bebouwing;</text:p>
            <text:p text:style-name="common-al">dat als gevolg van de herinrichting aan de zuidzijde van het plein, ter hoogte van de bocht van de Zweedsestraat naar de Deensestraat, een weggedeelte is ontstaan waar parkeren niet expliciet is verboden;</text:p>
            <text:p text:style-name="common-al">dat hier structureel voertuigen worden geparkeerd;</text:p>
            <text:p text:style-name="common-al">dat geparkeerde voertuigen op dit weggedeelte de doorgang belemmeren voor grote voertuigen, zoals vuilniswagens en nood- en hulpdiensten;</text:p>
            <text:p text:style-name="common-al">dat geparkeerde voertuigen op deze locatie tevens de bereikbaarheid van de klappalen en daarmee de toegang tot het plein voor nood- en hulpdiensten belemmeren;</text:p>
            <text:p text:style-name="common-al">dat hierdoor een verkeersonveilige situatie ontstaat en de bereikbaarheid voor nood- en hulpdiensten onvoldoende is gewaarborgd;</text:p>
            <text:p text:style-name="common-al">dat het voor de veiligheid en bereikbaarheid wenselijk is een parkeerverbod in te stellen;</text:p>
            <text:p text:style-name="common-al">dat een parkeerverbod de enige effectieve maatregel is om de doorgang op deze locatie structureel vrij te houden;</text:p>
            <text:p text:style-name="common-al">dat het parkeerverbod zal gelden ter hoogte van Deensestraat 16 richting de Zweedsestraat;</text:p>
            <text:p text:style-name="common-al">dat het parkeerverbod wordt vormgegeven door het aanbrengen van een gele onderbroken streep met een lengte van circa 7,75 meter, zoals bedoeld in artikel 24, eerste lid, onder e van het Reglement verkeersregels en verkeerstekens 1990;</text:p>
            <text:p text:style-name="common-al">dat deze voorgestelde maatregel bijdraagt aan het verbeteren van de verkeersveiligheid en bereikbaarheid voor nood-en hulpdiensten;</text:p>
            <text:p text:style-name="common-al"> dat een duidelijke en herkenbare markering het voor weggebruikers inzichtelijk maakt waar parkeren niet is toegestaan;</text:p>
            <text:p text:style-name="common-al">dat het belang van de verkeersveiligheid en de onbelemmerde doorgang voor nood- en hulpdiensten zwaarder weegt dan het parkeergemak van individuele weggebruikers;</text:p>
            <text:p text:style-name="common-al">dat de maatregel, gelet op artikel 2 van de Wegenverkeerswet 1994 (Wvw, besluit van 21 april 1994, Staatsblad (Stb.) 1994, 475, zoals nadien gewijzigd), strekt tot:</text:p>
            <text:list text:style-name="id1-3-2-2-1-24">
              <text:list-item text:style-override="id1-3-2-2-1-24-1">
                <text:number>•</text:number>
                <text:p text:style-name="al">het in stand houden van de weg en het waarborgen van de bruikbaarheid daarvan; </text:p>
              </text:list-item>
              <text:list-item text:style-override="id1-3-2-2-1-24-2">
                <text:number>•</text:number>
                <text:p text:style-name="al">het zoveel mogelijk waarborgen van de vrijheid van het verkeer;</text:p>
              </text:list-item>
              <text:list-item text:style-override="id1-3-2-2-1-24-3">
                <text:number>•</text:number>
                <text:p text:style-name="al">het verzekeren van de veiligheid op de weg; </text:p>
              </text:list-item>
              <text:list-item text:style-override="id1-3-2-2-1-2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Tot het instellen van een parkeerverbod in de Deensestraat ter hoogte van de kruising met Zweedsestraat, middels</text:p>
            <text:list text:style-name="id1-3-2-2-1-32">
              <text:list-item text:style-override="id1-3-2-2-1-32-1">
                <text:number>•</text:number>
                <text:p text:style-name="al">het aanbrengen van gele onderbroken streep zoals bedoeld in artikel 24 lid 1 onder e van het RVV 1990, over een lengte van 7,75 meter ter hoogte van Deensestraat 16; </text:p>
              </text:list-item>
              <text:list-item text:style-override="id1-3-2-2-1-32-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 jul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834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4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4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an een parkeerverbod  - Deens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1257 – 26/0004534</meta:user-defined>
    <meta:user-defined meta:name="OVERHEIDop.verkeersbordcode">WM8</meta:user-defined>
    <dc:language>nl</dc:language>
    <meta:user-defined meta:name="OVERHEIDop.locatietype/OVERHEIDop.gebiedsmarkering">Lijn</meta:user-defined>
    <meta:user-defined meta:name="DC.title">Verkeersbesluit instellen van een parkeerverbod in de Deensestraat te Rotterdam</meta:user-defined>
    <meta:user-defined meta:name="DCTERMS.W3CDTF/DCTERMS.available">2026-07-09</meta:user-defined>
    <meta:user-defined meta:name="OVERHEIDop.externeBijlage">Situatietekening|exb-2026-24203</meta:user-defined>
    <meta:user-defined meta:name="DCTERMS.W3CDTF/OVERHEIDop.jaargang">2026</meta:user-defined>
    <meta:user-defined meta:name="OVERHEIDop.publicationIssue">328343</meta:user-defined>
    <meta:user-defined meta:name="OVERHEIDop.GmbID/DC.identifier">gmb-2026-328343</meta:user-defined>
    <meta:user-defined meta:name="OVERHEIDop.versieInformatie"/>
  </office:meta>
</office:document-meta>
</file>