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reiden van de bestaande bedrijfswoning Rhaladijk 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7, Aldtsjerk</text:p>
            <text:p text:style-name="common-al">Zaaknummer: TZ2026-001688</text:p>
            <text:p text:style-name="common-al">het uitbreiden van de bestaande bedrijfswoning</text:p>
            <text:p text:style-name="common-al">Datum ontvangst: 2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3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uitbreiden van de bestaande bedrijfswoning Rhaladijk 7, Aldtsj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342</meta:user-defined>
    <meta:user-defined meta:name="OVERHEIDop.GmbID/DC.identifier">gmb-2026-328342</meta:user-defined>
    <meta:user-defined meta:name="OVERHEIDop.versieInformatie"/>
  </office:meta>
</office:document-meta>
</file>