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eneraal Cronjéstraat 1 t/m 170, Julianapark 20 t/m 66 (aan beide zijden van de weg) en het Julianapark Haarlem, 0392-2026-0112402, het evenement Cronjéfestival, op 27-09-2026 12:00 t/m 27-09-2026 17:00,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2402</meta:user-defined>
    <meta:user-defined meta:name="DCTERMS.abstract">het evenement Cronjéfestival</meta:user-defined>
    <dc:language>nl</dc:language>
    <meta:user-defined meta:name="OVERHEIDop.locatietype/OVERHEIDop.gebiedsmarkering">Punt</meta:user-defined>
    <meta:user-defined meta:name="DC.title">Gemeente Haarlem, ingekomen aanvraag, thv Generaal Cronjéstraat 1 t/m 170, Julianapark 20 t/m 66 (aan beide zijden van de weg) en het Julianapark Haarlem, 0392-2026-0112402, het evenement Cronjéfestival, op 27-09-2026 12:00 t/m 27-09-2026 17:00, ontvangen op 03-07-2026</meta:user-defined>
    <meta:user-defined meta:name="DCTERMS.W3CDTF/DCTERMS.available">2026-07-09</meta:user-defined>
    <meta:user-defined meta:name="DCTERMS.W3CDTF/OVERHEIDop.jaargang">2026</meta:user-defined>
    <meta:user-defined meta:name="OVERHEIDop.publicationIssue">328340</meta:user-defined>
    <meta:user-defined meta:name="OVERHEIDop.GmbID/DC.identifier">gmb-2026-328340</meta:user-defined>
    <meta:user-defined meta:name="OVERHEIDop.versieInformatie"/>
  </office:meta>
</office:document-meta>
</file>