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Ontheffing geluidhinder, geluidhinder bij asfaltonderhoud van 7-9-26 t/m 12-9-26, Kanaalkade, Pieterstraat, Beethovensingel, Bergerweg en Oude Hoeverwe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Ontheffing geluidhinder;Kanaalkade, Pieterstraat, Beethovensingel, Bergerweg en Oude Hoeverweg, Alkmaar<text:span text:style-name="nadrukvet">; </text:span>geluidhinder bij asfaltonderhoud van 7-9-26 t/m 12-9-26</text:p>
            <text:p text:style-name="common-al">
            
          </text:p>
            <text:p text:style-name="common-al">Datum ontvangst: 07-07-2026</text:p>
            <text:p text:style-name="last-al">Zaaknummer: 0000139217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833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3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3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92179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Algemene plaatselijke verordening Aangevraagd: Ontheffing geluidhinder, geluidhinder bij asfaltonderhoud van 7-9-26 t/m 12-9-26, Kanaalkade, Pieterstraat, Beethovensingel, Bergerweg en Oude Hoeverweg,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338</meta:user-defined>
    <meta:user-defined meta:name="OVERHEIDop.GmbID/DC.identifier">gmb-2026-328338</meta:user-defined>
    <meta:user-defined meta:name="OVERHEIDop.versieInformatie"/>
  </office:meta>
</office:document-meta>
</file>