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Winterswijkseweg 5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 kappen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55, Kappen van 2 Eiken, ontvangen 05-0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3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Winterswijkseweg 55 te Groen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37</meta:user-defined>
    <meta:user-defined meta:name="OVERHEIDop.GmbID/DC.identifier">gmb-2026-328337</meta:user-defined>
    <meta:user-defined meta:name="OVERHEIDop.versieInformatie"/>
  </office:meta>
</office:document-meta>
</file>