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in de Staten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illegersberg,</text:span>
            <text:span text:style-name="nadrukvet"/>
            <text:span text:style-name="nadrukvet"/>
            <text:span text:style-name="nadrukvet">AS25/07293 – 25/001804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tatenlaan gelegen is binnen het gebied Hillegersberg van de gemeente Rotterdam;</text:p>
            <text:p text:style-name="common-al">dat de Statenlaan een erftoegangsweg betreft, waarbij er een maximumsnelheid van 30 km per uur geldt;</text:p>
            <text:p text:style-name="common-al">dat de volgende verkeersmaatregelen worden genomen in het kader van de herinrichting van het Statenlaankwartier, gericht op het verbeteren van de leefbaarheid, verkeersveiligheid en bereikbaarheid;</text:p>
            <text:p text:style-name="common-al">dat voor deze herinrichting een inrichtingsplan is vastgesteld, waarbij een zorgvuldig participatietraject heeft plaatsgevonden, onder meer door de betrokkenheid van een werkgroep waarin bewoners en de wijkraad hebben meegedacht;</text:p>
            <text:p text:style-name="common-al">dat binnen het Statenlaankwartier en aangrenzende laantjes regelmatig motorvoertuigen foutief worden geparkeerd, waardoor de doorgang voor nood- en hulpdiensten niet overal is gewaarborgd;</text:p>
            <text:p text:style-name="common-al">dat dat het om die reden wenselijk is een parkeerverbodszone voor het gehele Statenlaankwartier, inclusief de laantjes, in te stellen;</text:p>
            <text:p text:style-name="common-al">dat in de Johan de Wittlaan een voetgangersgebied wordt ingericht en het wenselijk is fietsers hiervan uit te zonderen om de fietsbereikbaarheid in de wijk te behouden;</text:p>
            <text:p text:style-name="common-al">dat dat op het Statenplein het instellen van partieel éénrichtingsverkeer wenselijk is om een smaller wegprofiel te realiseren en daarmee ruimte te creëren voor vergroening;</text:p>
            <text:p text:style-name="common-al">dat met de voorgestelde verkeersmaatregelen de verkeersveiligheid, leefbaarheid en bereikbaarheid in het Statenlaankwartier worden bevorderd.</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szone in het Statenkwartier inclusief de laantjes, middels</text:p>
            <text:list text:style-name="id1-3-2-2-1-23">
              <text:list-item text:style-override="id1-3-2-2-1-23-1">
                <text:number>•</text:number>
                <text:p text:style-name="al">het plaatsen van het borden E01zb en E01ze zoals bedoeld in bijlage I van het RVV 1990;</text:p>
              </text:list-item>
            </text:list>
            <text:p text:style-name="common-al">Tot het instellen van een voetgangersgebied in de Johan de Wittlaan uitgezonderd fietsers, middels</text:p>
            <text:list text:style-name="id1-3-2-2-1-25">
              <text:list-item text:style-override="id1-3-2-2-1-25-1">
                <text:number>•</text:number>
                <text:p text:style-name="al">het plaatsen van de borden G07 voorzien van het onderbord OB52 zoals bedoeld in bijlage I van het RVV 1990;</text:p>
              </text:list-item>
            </text:list>
            <text:p text:style-name="common-al">Tot het instellen van een partieel éénrichtingsverkeer op het Statenplein, middels</text:p>
            <text:list text:style-name="id1-3-2-2-1-27">
              <text:list-item text:style-override="id1-3-2-2-1-27-1">
                <text:number>•</text:number>
                <text:p text:style-name="al">het plaatsen van de borden C02 en C03 voorzien van het onderbord OB54 zoals bedoeld in bijlage I van het RVV 1990;</text:p>
              </text:list-item>
              <text:list-item text:style-override="id1-3-2-2-1-27-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jun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3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Stat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5/07293  – 25/0018043</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meta:user-defined meta:name="OVERHEIDop.verkeersbordcode">G7</meta:user-defined>
    <dc:language>nl</dc:language>
    <meta:user-defined meta:name="OVERHEIDop.locatietype/OVERHEIDop.gebiedsmarkering">Lijn</meta:user-defined>
    <meta:user-defined meta:name="DC.title">Verkeersbesluit instellen diverse verkeersmaatregelen in de Statenlaan te Rotterdam</meta:user-defined>
    <meta:user-defined meta:name="DCTERMS.W3CDTF/DCTERMS.available">2026-07-09</meta:user-defined>
    <meta:user-defined meta:name="OVERHEIDop.externeBijlage">Situatietekening|exb-2026-24202</meta:user-defined>
    <meta:user-defined meta:name="DCTERMS.W3CDTF/OVERHEIDop.jaargang">2026</meta:user-defined>
    <meta:user-defined meta:name="OVERHEIDop.publicationIssue">328335</meta:user-defined>
    <meta:user-defined meta:name="OVERHEIDop.GmbID/DC.identifier">gmb-2026-328335</meta:user-defined>
    <meta:user-defined meta:name="OVERHEIDop.versieInformatie"/>
  </office:meta>
</office:document-meta>
</file>