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Brede Maatschappelijke Raad gemeente Doesburg 2016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Overwegende dat het wenselijk is om de Verordening Brede Maatschappelijke Raad gemeente Doesburg 2016, zoals vastgesteld op 26 mei 2016, te wijzigen;</text:p>
            <text:p text:style-name="al"/>
            <text:p text:style-name="al">Gelezen het voorstel van het college van burgemeester en wethouders van de gemeente Doesburg d.d. 26 mei 2026, </text:p>
            <text:p text:style-name="al"/>
            <text:p text:style-name="al">B e s l u i t:</text:p>
            <text:p text:style-name="al"/>
            <text:p text:style-name="al">De op 26 mei 2016 vastgestelde Verordening Brede Maatschappelijke Raad gemeente Doesburg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2 Facilitering, 3<text:span text:style-name="sup">e</text:span> lid, sub j: </text:p>
            <text:p text:style-name="al"/>
            <text:p text:style-name="al">onkosten van de voorzitter en leden. De vergoeding per vergadering voor een lid bedraagt € 62,50. De onkostenvergoeding voor de voorzitter en secretaris bedraagt € 75,- per vergadering. Deze kosten worden vergoed vanuit het BSMR budget.</text:p>
            <text:p text:style-name="al"/>
            <text:p text:style-name="al">
            <text:span text:style-name="nadrukondlijn">komt te luiden als volgt: </text:span>
          </text:p>
            <text:p text:style-name="al"/>
            <text:p text:style-name="al">Vergoeding van de voorzitter, secretaris en overige leden. Voor de hoogte van de vergoeding wordt aangesloten op artikel 3.4.1 van het Rechtspositiebesluit decentrale politieke ambtsdragers, welke vergoeding jaarlijks wordt geïndexeerd. De vergoeding voor een lid, niet zijnde de secretaris of de voorzitter, bedraagt per vergadering 90% van het voor de van toepassing zijnde inwonersklasse vastgestelde bedrag voor commissieleden. De onkostenvergoeding voor de voorzitter en secretaris bedraagt per vergadering 110% van het voor de van toepassing zijnde inwonersklasse vastgestelde bedrag voor commissieleden. </text:p>
          </text:section>
          <text:section text:name="artikel_id1-3-2-2-2" text:style-name="artikel">
            <text:p text:style-name="artikel_kop_titel"><text:span text:style-name="artikel_kop_label">Artikel</text:span> <text:span text:style-name="artikel_kop_nr">II</text:span> </text:p>
            <text:p text:style-name="al">Dit treedt in werking op de dag na de bekendmaking hiervan in het Gemeenteblad en werkt terug tot en met 1 januari 2026.</text:p>
          </text:section>
        </text:section>
        <text:section text:name="regeling-sluiting_id1-3-2-3" text:style-name="regeling-sluiting">
          <text:section text:name="ondertekening_id1-3-2-3-1">
            <text:p><text:span text:style-name="functie">Aldus besloten door de raad van de gemeente Doesburg in zijn openbare vergadering van 2 juli 2026.</text:span></text:p>
          </text:section>
          <text:section text:name="ondertekening_id1-3-2-3-2">
            <text:p><text:span text:style-name="functie"/></text:p>
            <text:p><text:span text:style-name="functie">de griffier,</text:span></text:p>
            <text:p><text:span text:style-name="functie">D. Voorhof</text:span></text:p>
          </text:section>
          <text:section text:name="ondertekening_id1-3-2-3-3">
            <text:p><text:span text:style-name="functie"/></text:p>
            <text:p><text:span text:style-name="functie">de voorzitter,</text:span></text:p>
            <text:p><text:span text:style-name="functie">R. Ba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2833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3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Onbekend</meta:user-defined>
    <meta:user-defined meta:name="DCTERMS.alternative">Verordening BSMR gemeente Doesburg 2016</meta:user-defined>
    <dc:language>nl</dc:language>
    <meta:user-defined meta:name="OVERHEIDop.locatietype/OVERHEIDop.gebiedsmarkering">Gemeente</meta:user-defined>
    <meta:user-defined meta:name="DC.title">De Verordening Brede Maatschappelijke Raad gemeente Doesburg 2016</meta:user-defined>
    <meta:user-defined meta:name="DCTERMS.W3CDTF/DCTERMS.available">2026-07-13</meta:user-defined>
    <meta:user-defined meta:name="DCTERMS.W3CDTF/OVERHEIDop.jaargang">2026</meta:user-defined>
    <meta:user-defined meta:name="OVERHEIDop.publicationIssue">328330</meta:user-defined>
    <meta:user-defined meta:name="OVERHEIDop.betreftRegeling">CVDR409577_2</meta:user-defined>
    <meta:user-defined meta:name="xs:date/OVERHEIDop.startdatum">2026-07-14</meta:user-defined>
    <meta:user-defined meta:name="OVERHEIDop.GmbID/DC.identifier">gmb-2026-328330</meta:user-defined>
    <meta:user-defined meta:name="OVERHEIDop.versieInformatie"/>
  </office:meta>
</office:document-meta>
</file>