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Abraham Kuyperstraat 14, 6904BH Zevenaar het opheffen van de gehandicaptenparkeerplaats op kenteken HZV-54-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003113 voor het opheffen van de gehandicaptenparkeerplaats op kenteken HZV-54-J nabij Abraham Kuyperstraat 14, 6904BH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13</meta:user-defined>
    <dc:language>nl</dc:language>
    <meta:user-defined meta:name="OVERHEIDop.locatietype/OVERHEIDop.gebiedsmarkering">Punt</meta:user-defined>
    <meta:user-defined meta:name="DC.title">Kennisgeving besluit op aanvraag nabij Abraham Kuyperstraat 14, 6904BH Zevenaar het opheffen van de gehandicaptenparkeerplaats op kenteken HZV-54-J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33</meta:user-defined>
    <meta:user-defined meta:name="OVERHEIDop.GmbID/DC.identifier">gmb-2026-32833</meta:user-defined>
    <meta:user-defined meta:name="OVERHEIDop.versieInformatie"/>
  </office:meta>
</office:document-meta>
</file>