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leggen 10 kv tracé voor ProRail aan Spoorsingel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69 Spoorsingel te Beverwijk, </text:span>aanleggen 10 kv tracé voor ProRail, afgegeven op 3 jul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283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9 </meta:user-defined>
    <dc:language>nl</dc:language>
    <meta:user-defined meta:name="OVERHEIDop.locatietype/OVERHEIDop.gebiedsmarkering">Weg</meta:user-defined>
    <meta:user-defined meta:name="DC.title">Toestemming voor het aanleggen 10 kv tracé voor ProRail aan Spoorsingel te Bever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29</meta:user-defined>
    <meta:user-defined meta:name="OVERHEIDop.GmbID/DC.identifier">gmb-2026-328329</meta:user-defined>
    <meta:user-defined meta:name="OVERHEIDop.versieInformatie"/>
  </office:meta>
</office:document-meta>
</file>