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Re-integratieverordening Participatiewet, IOAW en IOAZ gemeente Vels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erordening tot wijziging van de Re-integratieverordening Participatiewet, IOAW en IOAZ gemeente Velsen 2023 als volgt vast te stellen:  </text:p>
          </text:section>
          <text:section text:name="artikel_id1-3-2-2-2" text:style-name="artikel">
            <text:p text:style-name="artikel_kop_titel"><text:span text:style-name="artikel_kop_label">Artikel</text:span> <text:span text:style-name="artikel_kop_nr"/> I</text:p>
            <text:p text:style-name="al">De Re-integratieverordening Participatiewet, IOAW en IOAZ gemeente Velsen 2023 wordt als volgt gewijzigd:</text:p>
            <text:p text:style-name="al"/>
            <text:p text:style-name="al">A</text:p>
            <text:p text:style-name="al"/>
            <text:p text:style-name="al">In artikel 1 wordt in de definitie van ‘doelgroep’ als volgt gewijzigd: </text:p>
            <text:p text:style-name="al">personen als bedoeld in artikel 7, eerste lid, onder a, of artikel 7a, eerste lid, van de wet; </text:p>
            <text:p text:style-name="al"/>
            <text:p text:style-name="al">B</text:p>
            <text:p text:style-name="al"/>
            <text:p text:style-name="al">In artikel 3, tweede lid, wordt, onder vervanging van de punt aan het slot van onderdeel e door een puntkomma gevolg door het woord ‘of’, een onderdeel f toegevoegd, luidende:</text:p>
            <text:p text:style-name="al"/>
            <text:p text:style-name="al">het bevoegd gezag van een instelling als bedoeld in de Wet educatie en beroepsonderwijs, school voor praktijkonderwijs als bedoeld in de Wet op het voortgezet onderwijs of een instelling of een school als bedoeld in de Wet op de expertisecentra, het verzoek om ondersteuning heeft gedaan en daarbij geen overgangsdocument heeft verstrekt.</text:p>
            <text:p text:style-name="al"/>
            <text:p text:style-name="al">C</text:p>
            <text:p text:style-name="al"/>
            <text:p text:style-name="al">In artikel 10 vervalt het derde lid.</text:p>
            <text:p text:style-name="al"/>
            <text:p text:style-name="al">D</text:p>
            <text:p text:style-name="al"/>
            <text:p text:style-name="al">Artikel 15l wordt als volgt gewijzigd:</text:p>
            <text:p text:style-name="al"/>
            <text:p text:style-name="al">a. In het opschrift van het artikel wordt ‘visuele of motorische handicap’ vervangen door ‘motorische beperking’.</text:p>
            <text:p text:style-name="al"/>
            <text:p text:style-name="al">b. De aanduiding ‘1’ voor de tekst van het lid vervalt. </text:p>
            <text:p text:style-name="al"/>
            <text:p text:style-name="al">E</text:p>
            <text:p text:style-name="al"/>
            <text:p text:style-name="al">Na artikel 15n wordt een hoofdstuk ingevoegd luidende:</text:p>
            <text:p text:style-name="al"/>
            <text:p text:style-name="al">Hoofdstuk 3B. Specifieke bepalingen van school naar duurzaam werk </text:p>
            <text:p text:style-name="al"/>
            <text:p text:style-name="al">Artikel 15o. Verzoeken van scholen en onderwijsinstellingen </text:p>
            <text:p text:style-name="al">1. Het college bevestigt binnen 2 weken de ontvangst van een verzoek om informatie, ondersteuning of een voorziening gedaan door het bevoegd gezag van een instelling als bedoeld in de Wet educatie en beroepsonderwijs, school voor praktijkonderwijs als bedoeld in de Wet voortgezet onderwijs 2020 of een instelling of een school als bedoeld in de Wet op de expertisecentra. </text:p>
            <text:p text:style-name="al">2. Als de reactie op het verzoek geen beschikking, als bedoeld in de Algemene wet bestuursrecht, inhoudt, reageert het college binnen 6 weken op het verzoek, en deelt deze reactie schriftelijk mee aan het bevoegd gezag, bedoeld in het eerste lid, en aan de persoon op wie het verzoek betrekking heeft.</text:p>
          </text:section>
          <text:section text:name="artikel_id1-3-2-2-3" text:style-name="artikel">
            <text:p text:style-name="artikel_kop_titel"><text:span text:style-name="artikel_kop_label">Artikel</text:span> <text:span text:style-name="artikel_kop_nr"/> II</text:p>
            <text:p text:style-name="al">Deze verordening treedt daags na publicatie in werking en werkt terug tot 1 januari 2026.</text:p>
            <text:p text:style-name="al"/>
            <text:p text:style-name="al"/>
          </text:section>
        </text:section>
        <text:section text:name="regeling-sluiting_id1-3-2-3" text:style-name="regeling-sluiting">
          <text:section text:name="ondertekening_id1-3-2-3-1">
            <text:p><text:span text:style-name="functie">Vastgesteld in de openbare raadsvergadering van 25 juni 2026</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32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2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2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Sociale zekerheid | Organisatie en beleid</meta:user-defined>
    <meta:user-defined meta:name="DC.source">Onbekend</meta:user-defined>
    <meta:user-defined meta:name="OVERHEIDop.referentienummer">10270</meta:user-defined>
    <meta:user-defined meta:name="DCTERMS.alternative">Re-integratieverordening Participatiewet IOAW en IOAZ 2023 gemeente Velsen</meta:user-defined>
    <dc:language>nl</dc:language>
    <meta:user-defined meta:name="OVERHEIDop.locatietype/OVERHEIDop.gebiedsmarkering">Gemeente</meta:user-defined>
    <meta:user-defined meta:name="DC.title">Re-integratieverordening Participatiewet, IOAW en IOAZ 2023 Gemeente Velsen</meta:user-defined>
    <meta:user-defined meta:name="DCTERMS.W3CDTF/DCTERMS.available">2026-07-09</meta:user-defined>
    <meta:user-defined meta:name="DCTERMS.W3CDTF/OVERHEIDop.jaargang">2026</meta:user-defined>
    <meta:user-defined meta:name="OVERHEIDop.publicationIssue">328328</meta:user-defined>
    <meta:user-defined meta:name="OVERHEIDop.betreftRegeling">CVDR701675_2</meta:user-defined>
    <meta:user-defined meta:name="xs:date/OVERHEIDop.startdatum">2026-07-10</meta:user-defined>
    <meta:user-defined meta:name="OVERHEIDop.GmbID/DC.identifier">gmb-2026-328328</meta:user-defined>
    <meta:user-defined meta:name="OVERHEIDop.versieInformatie"/>
  </office:meta>
</office:document-meta>
</file>