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amerlingh Onnesstraat 52 2014EM Haarlem, 0392-2026-0090949, het kappen van 2 bomen op het voorerf i.v.m. formaat en schade,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0949</meta:user-defined>
    <meta:user-defined meta:name="DCTERMS.abstract">het kappen van 2 bomen op het voorerf i.v.m. formaat en sch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amerlingh Onnesstraat 52 2014EM Haarlem, 0392-2026-0090949, het kappen van 2 bomen op het voorerf i.v.m. formaat en schade, verzonden 07-07-2026</meta:user-defined>
    <meta:user-defined meta:name="DCTERMS.W3CDTF/DCTERMS.available">2026-07-09</meta:user-defined>
    <meta:user-defined meta:name="DCTERMS.W3CDTF/OVERHEIDop.jaargang">2026</meta:user-defined>
    <meta:user-defined meta:name="OVERHEIDop.publicationIssue">328326</meta:user-defined>
    <meta:user-defined meta:name="OVERHEIDop.GmbID/DC.identifier">gmb-2026-328326</meta:user-defined>
    <meta:user-defined meta:name="OVERHEIDop.versieInformatie"/>
  </office:meta>
</office:document-meta>
</file>