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ing gebouw in combinatie met esthetische gevelwijzigingen aan Meidoornstraat 11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3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90</meta:user-defined>
    <meta:user-defined meta:name="DCTERMS.abstract">verduurzaming gebouw in combinatie met esthetische gevelwijzig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duurzaming gebouw in combinatie met esthetische gevelwijzigingen aan Meidoornstraat 115 4814KB Breda</meta:user-defined>
    <meta:user-defined meta:name="DCTERMS.W3CDTF/DCTERMS.available">2026-07-09</meta:user-defined>
    <meta:user-defined meta:name="DCTERMS.W3CDTF/OVERHEIDop.jaargang">2026</meta:user-defined>
    <meta:user-defined meta:name="OVERHEIDop.publicationIssue">328319</meta:user-defined>
    <meta:user-defined meta:name="OVERHEIDop.GmbID/DC.identifier">gmb-2026-328319</meta:user-defined>
    <meta:user-defined meta:name="OVERHEIDop.versieInformatie"/>
  </office:meta>
</office:document-meta>
</file>