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en realiseren van nieuwbouw basisschool de Anjelier aan Anjelierenlaan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0V0058 Anjelierenlaan 6 te Beverwijk, </text:span>verbouwen en realiseren nieuwbouw basisschool de Anjelier, afgegeven op 2 juli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831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0V0058 </meta:user-defined>
    <dc:language>nl</dc:language>
    <meta:user-defined meta:name="OVERHEIDop.locatietype/OVERHEIDop.gebiedsmarkering">Adres</meta:user-defined>
    <meta:user-defined meta:name="DC.title">Toestemming voor het verbouwen en realiseren van nieuwbouw basisschool de Anjelier aan Anjelierenlaan 6 te Bever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17</meta:user-defined>
    <meta:user-defined meta:name="OVERHEIDop.GmbID/DC.identifier">gmb-2026-328317</meta:user-defined>
    <meta:user-defined meta:name="OVERHEIDop.versieInformatie"/>
  </office:meta>
</office:document-meta>
</file>