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amslagsedijk 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juni 2026 met zaaknummer <text:span text:style-name="nadrukvet">Z2026-00001149 </text:span>voor het slopen van de woning op de locatie <text:span text:style-name="nadrukvet">Zaamslagsedijk 1 in Zaamslag.</text:span></text:p>
            <text:p text:style-name="common-al">De sloopmelding is op 7 juli 2026 geaccepteerd.</text:p>
            <text:p text:style-name="common-al">Voor meer informatie of met vragen kunt u contact opnemen met team Vergunningen en Planologie via tel. 14 0115.</text:p>
            <text:p text:style-name="common-al">Terneuzen, 16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31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1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49</meta:user-defined>
    <meta:user-defined meta:name="DCTERMS.abstract">RX-ACTIMLD - Zaamslagsedijk 1 in Zaamslag</meta:user-defined>
    <dc:language>nl</dc:language>
    <meta:user-defined meta:name="OVERHEIDop.locatietype/OVERHEIDop.gebiedsmarkering">Vlak</meta:user-defined>
    <meta:user-defined meta:name="DC.title">Sloopmelding - Zaamslagsedijk 1 in Zaamsla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28311</meta:user-defined>
    <meta:user-defined meta:name="OVERHEIDop.GmbID/DC.identifier">gmb-2026-328311</meta:user-defined>
    <meta:user-defined meta:name="OVERHEIDop.versieInformatie"/>
  </office:meta>
</office:document-meta>
</file>