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8*"/>
    </style:style>
    <style:style style:family="table-column" style:parent-style-name="colspec" style:name="id1-3-2-2-1-24-1-2">
      <style:table-column-properties style:rel-column-width="20*"/>
    </style:style>
    <style:style style:family="table-column" style:parent-style-name="colspec" style:name="id1-3-2-2-1-24-1-3">
      <style:table-column-properties style:rel-column-width="9*"/>
    </style:style>
    <style:style style:family="table-column" style:parent-style-name="colspec" style:name="id1-3-2-2-1-24-1-4">
      <style:table-column-properties style:rel-column-width="15*"/>
    </style:style>
    <style:style style:family="table-column" style:parent-style-name="colspec" style:name="id1-3-2-2-1-24-1-5">
      <style:table-column-properties style:rel-column-width="22*"/>
    </style:style>
    <style:style style:family="table-column" style:parent-style-name="colspec" style:name="id1-3-2-2-1-24-1-6">
      <style:table-column-properties style:rel-column-width="4*"/>
    </style:style>
    <style:style style:family="table-column" style:parent-style-name="colspec" style:name="id1-3-2-2-1-24-1-7">
      <style:table-column-properties style:rel-column-width="4*"/>
    </style:style>
    <style:style style:family="table-column" style:parent-style-name="colspec" style:name="id1-3-2-2-1-24-1-8">
      <style:table-column-properties style:rel-column-width="4*"/>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8-1-1">
      <style:table-column-properties style:rel-column-width="8*"/>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18*"/>
    </style:style>
    <style:style style:family="table-column" style:parent-style-name="colspec" style:name="id1-3-2-2-1-28-1-4">
      <style:table-column-properties style:rel-column-width="16*"/>
    </style:style>
    <style:style style:family="table-column" style:parent-style-name="colspec" style:name="id1-3-2-2-1-28-1-5">
      <style:table-column-properties style:rel-column-width="11*"/>
    </style:style>
    <style:style style:family="table-column" style:parent-style-name="colspec" style:name="id1-3-2-2-1-28-1-6">
      <style:table-column-properties style:rel-column-width="12*"/>
    </style:style>
    <style:style style:family="table-column" style:parent-style-name="colspec" style:name="id1-3-2-2-1-28-1-7">
      <style:table-column-properties style:rel-column-width="4*"/>
    </style:style>
    <style:style style:family="table-column" style:parent-style-name="colspec" style:name="id1-3-2-2-1-28-1-8">
      <style:table-column-properties style:rel-column-width="2*"/>
    </style:style>
    <style:style style:family="table-column" style:parent-style-name="colspec" style:name="id1-3-2-2-1-28-1-9">
      <style:table-column-properties style:rel-column-width="2*"/>
    </style: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
      <style:table-column-properties style:rel-column-width="8*"/>
    </style:style>
    <style:style style:family="table-column" style:parent-style-name="colspec" style:name="id1-3-2-2-1-31-1-2">
      <style:table-column-properties style:rel-column-width="12*"/>
    </style:style>
    <style:style style:family="table-column" style:parent-style-name="colspec" style:name="id1-3-2-2-1-31-1-3">
      <style:table-column-properties style:rel-column-width="18*"/>
    </style:style>
    <style:style style:family="table-column" style:parent-style-name="colspec" style:name="id1-3-2-2-1-31-1-4">
      <style:table-column-properties style:rel-column-width="16*"/>
    </style:style>
    <style:style style:family="table-column" style:parent-style-name="colspec" style:name="id1-3-2-2-1-31-1-5">
      <style:table-column-properties style:rel-column-width="11*"/>
    </style:style>
    <style:style style:family="table-column" style:parent-style-name="colspec" style:name="id1-3-2-2-1-31-1-6">
      <style:table-column-properties style:rel-column-width="12*"/>
    </style:style>
    <style:style style:family="table-column" style:parent-style-name="colspec" style:name="id1-3-2-2-1-31-1-7">
      <style:table-column-properties style:rel-column-width="4*"/>
    </style:style>
    <style:style style:family="table-column" style:parent-style-name="colspec" style:name="id1-3-2-2-1-31-1-8">
      <style:table-column-properties style:rel-column-width="2*"/>
    </style:style>
    <style:style style:family="table-column" style:parent-style-name="colspec" style:name="id1-3-2-2-1-31-1-9">
      <style:table-column-properties style:rel-column-width="2*"/>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rel-column-width="8*"/>
    </style:style>
    <style:style style:family="table-column" style:parent-style-name="colspec" style:name="id1-3-2-2-1-33-1-2">
      <style:table-column-properties style:rel-column-width="12*"/>
    </style:style>
    <style:style style:family="table-column" style:parent-style-name="colspec" style:name="id1-3-2-2-1-33-1-3">
      <style:table-column-properties style:rel-column-width="18*"/>
    </style:style>
    <style:style style:family="table-column" style:parent-style-name="colspec" style:name="id1-3-2-2-1-33-1-4">
      <style:table-column-properties style:rel-column-width="16*"/>
    </style:style>
    <style:style style:family="table-column" style:parent-style-name="colspec" style:name="id1-3-2-2-1-33-1-5">
      <style:table-column-properties style:rel-column-width="14*"/>
    </style:style>
    <style:style style:family="table-column" style:parent-style-name="colspec" style:name="id1-3-2-2-1-33-1-6">
      <style:table-column-properties style:rel-column-width="9*"/>
    </style:style>
    <style:style style:family="table-column" style:parent-style-name="colspec" style:name="id1-3-2-2-1-33-1-7">
      <style:table-column-properties style:rel-column-width="4*"/>
    </style:style>
    <style:style style:family="table-column" style:parent-style-name="colspec" style:name="id1-3-2-2-1-33-1-8">
      <style:table-column-properties style:rel-column-width="2*"/>
    </style:style>
    <style:style style:family="table-column" style:parent-style-name="colspec" style:name="id1-3-2-2-1-33-1-9">
      <style:table-column-properties style:rel-column-width="2*"/>
    </style:style>
  </office:automatic-styles>
  <office:body>
    <office:text>
      <text:p text:style-name="new_page_staatscourant"/>
      <text:p text:style-name="single-kop-titel">Wijzigingsbesluit Mandaat-, volmacht- en machtigingenstatuut Stadskanaal 2019 (1e algemene wijziging 2026) </text:p>
      <text:section text:name="regeling_id1-3-2" text:style-name="regeling">
        <text:section text:name="aanhef_id1-3-2-1" text:style-name="aanhef">
          <text:section text:name="preambule_id1-3-2-1-1" text:style-name="preambule">
            <text:p text:style-name="al">Burgemeester en wethouders van de gemeente Stadskanaal, de burgemeester van de gemeente Stadskanaal;</text:p>
            <text:p text:style-name="al"/>
            <text:p text:style-name="al">ieder voor zover het zijn bevoegdheden betreft;</text:p>
            <text:p text:style-name="al"/>
            <text:p text:style-name="al">gelet op afdeling 10.1.1 van de Algemene wet bestuursrecht;</text:p>
            <text:p text:style-name="al"/>
            <text:p text:style-name="al">overwegende dat; gelet op de organisatiewijzigingen, het noodzakelijk is het Mandaat-, volmacht-, en machtigingenstatuut Stadskanaal 2019 te actualiseren;</text:p>
            <text:p text:style-name="al"/>
            <text:p text:style-name="al">b e s l u i t e n:</text:p>
            <text:p text:style-name="al">het Mandaat-, volmacht-, en machtigingenstatuur Stadskanaal 2019 te wijzigen als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in verband met uitbreiding directie</text:p>
            <text:list text:style-name="id1-3-2-2-1-2">
              <text:list-item text:style-override="id1-3-2-2-1-2-1">
                <text:number>1.</text:number>
                <text:p text:style-name="al">Wordt artikel 3 gewijzigd door:</text:p>
                <text:list text:style-name="id1-3-2-2-1-2-1-3">
                  <text:list-item text:style-override="id1-3-2-2-1-2-1-3-1">
                    <text:number>a.</text:number>
                    <text:p text:style-name="al">de omschrijving aan te passen naar: <text:span text:style-name="nadrukcur">“Artikel 3 Secretaris/algemeen directeur en directeur”;</text:span></text:p>
                  </text:list-item>
                  <text:list-item text:style-override="id1-3-2-2-1-2-1-3-2">
                    <text:number>b.</text:number>
                    <text:p text:style-name="al">in lid 1 na de woorden ‘secretaris/algemeen directeur, de woorden “en de directeur” in te voegen, zodat het lid komt te luiden: “<text:span text:style-name="nadrukcur">Aan de secretaris/algemeen directeur en de directeur worden die bevoegdheden gemandateerd dan wel bij volmacht of machtiging toegekend die nodig zijn voor de uitvoering van de aan hem opgedragen taken en verantwoordelijkheden, een en ander onverminderd hetgeen nader is aangeduid in de bij dit statuut behorende tabelonderdelen.”;</text:span></text:p>
                  </text:list-item>
                  <text:list-item text:style-override="id1-3-2-2-1-2-1-3-3">
                    <text:number>c.</text:number>
                    <text:p text:style-name="al">een nieuw vierde lid toe te voegen, luidende als volgt:</text:p>
                    <text:p text:style-name="al">
                    <text:span text:style-name="nadrukcur">Onverminderd het bepaalde in de bij dit statuut behorende tabellen heeft het mandaat, machtiging en volmacht van de directeur in ieder geval betrekking op:</text:span>
                  </text:p>
                    <text:list text:style-name="id1-3-2-2-1-2-1-3-3-4">
                      <text:list-item text:style-override="id1-3-2-2-1-2-1-3-3-4-1">
                        <text:number>a.</text:number>
                        <text:p text:style-name="al">
                        <text:span text:style-name="nadrukcur">het uitoefenen van het management inzake aangelegenheden van het personeel, operaties (projecten) en organisatie;</text:span>
                      </text:p>
                      </text:list-item>
                      <text:list-item text:style-override="id1-3-2-2-1-2-1-3-3-4-2">
                        <text:number>b.</text:number>
                        <text:p text:style-name="al">
                        <text:span text:style-name="nadrukcur">het leiding geven aan de rechtstreeks onder hem ressorterende functionarissen.</text:span>
                      </text:p>
                      </text:list-item>
                      <text:list-item text:style-override="id1-3-2-2-1-2-1-3-3-4-3">
                        <text:number>c.</text:number>
                        <text:p text:style-name="al">
                        <text:span text:style-name="nadrukcur">de vervanging van de algemeen directeur in zijn taken als hoofd van de ambtelijke organisatie, indien er sprake is van vervanging heeft de directeur dezelfde bevoegdheden, mandaten, machtigingen en volmachten als de algemeen directeur. Deze bevoegdheden dienen onderscheiden te worden van de bevoegdheden die voortvloeien uit de Gemeentewet als zijnde de functie van 1<text:span text:style-name="sup">e</text:span> locosecretaris.</text:span>
                      </text:p>
                      </text:list-item>
                    </text:list>
                  </text:list-item>
                </text:list>
              </text:list-item>
              <text:list-item text:style-override="id1-3-2-2-1-2-2">
                <text:number>2.</text:number>
                <text:p text:style-name="al">Wordt artikel 7, derde lid gewijzigd, zodat het lid komt te luiden:</text:p>
                <text:p text:style-name="al">
                <text:span text:style-name="nadrukcur">“Vervanging bij afwezigheid van een gemandateerde functionaris, voor zover van toepassing binnen een functiegroep geschiedt hiërarchisch naar boven, in die zin dat bij afwezigheid van een medewerker diens leidinggevende vervangt, en bij diens afwezigheid de directeur en bij diens afwezigheid door de algemeen directeur”.</text:span>
              </text:p>
              </text:list-item>
              <text:list-item text:style-override="id1-3-2-2-1-2-3">
                <text:number>3.</text:number>
                <text:p text:style-name="al">Wordt in de tabel “Portefeuillehouders, directie en staf” in de kolom ‘van mandaatgever naar portefeuillehouder of leidinggevende” in de mandaten 1a tot en met 13 de navolgende functie toegevoegd: Directeur.</text:p>
              </text:list-item>
              <text:list-item text:style-override="id1-3-2-2-1-2-4">
                <text:number>4.</text:number>
                <text:p text:style-name="al">Vervalt in de tabel ‘Portefeuillehouders, directie en Staf” in de kolom “omschrijving” van mandaat 5 de tekst: “<text:span text:style-name="nadrukcur">2. Vertegenwoordiging en volmacht van de werkgever in het Lokaal Overleg zoals bedoeld in artikel 12.1 van de Cao Gemeenten” </text:span>en in de kolom “bijzondere bepalingen” de tekst: <text:span text:style-name="nadrukcur">“2. Met inachtneming van het bepaalde in artikel 12.2 van de Cao Gemeenten.</text:span>”.</text:p>
              </text:list-item>
            </text:list>
            <text:p text:style-name="al">
            <text:span text:style-name="nadrukvet">Artikel 2 Te wijzigen mandaten in verband met gewijzigde inkoopregels en de vaststelling van de Regeling budget- en kredietbeheer gemeente Stadskanaal 2026</text:span>
          </text:p>
            <text:list text:style-name="id1-3-2-2-1-4">
              <text:list-item text:style-override="id1-3-2-2-1-4-1">
                <text:number>1.</text:number>
                <text:p text:style-name="al">In de mandaat 3, in de tabel Portefeuillehouders, directie en staf, mandaat 1 in de tabel Afdeling Maatschappelijke Zaken (MZ), mandaat 1 in de tabel Afdeling Ruimtelijke Ontwikkeling en Beheer (ROB), mandaat 1 in de tabel Afdeling Dienstverlening en mandaat 1 van de tabel Theater Geert Teis, wordt in de kolom “omschrijving onderwerp” de tekst aangepast zodat deze komt te luiden:</text:p>
                <text:p text:style-name="al">
                <text:span text:style-name="nadrukcur">“Het afsluiten en ondertekenen van contracten voor leveringen, diensten of werken met een tijdsduur van maximaal vier jaren en er enkelvoudig of meervoudig onderhands aanbesteed kan worden”.</text:span>
              </text:p>
              </text:list-item>
              <text:list-item text:style-override="id1-3-2-2-1-4-2">
                <text:number>2.</text:number>
                <text:p text:style-name="al">In de mandaat 3, in de tabel Portefeuillehouders, directie en staf, mandaat 1 in de tabel Afdeling Maatschappelijke Zaken (MZ), mandaat 1 in de tabel Afdeling Ruimtelijke Ontwikkeling en Beheer (ROB), mandaat 1 in de tabel Afdeling Dienstverlening en mandaat 1 van de tabel Theater Geert Teis, wordt in de kolom “bijzonder bepalingen” de tekst aangepast zodat deze komt te luiden:</text:p>
                <text:p text:style-name="al">
                <text:span text:style-name="nadrukcur">“Met inachtneming van het Inkoop en Aanbestedingsbeleid 2025-2029 of het opvolgend inkoop en aanbestedingsbeleid, met inachtneming van de Regeling budget- en kredietbeheer gemeente Stadskanaal 2026 en voor zover aangewezen als kredietbeheerder of deelkredietbeheerder”.</text:span>
              </text:p>
              </text:list-item>
              <text:list-item text:style-override="id1-3-2-2-1-4-3">
                <text:number>3.</text:number>
                <text:p text:style-name="al">In mandaat 82 in de tabel “Afdeling Dienstverlening” wordt in de kolom “omschrijving onderwerp” na het woord voorlopige de woorden “en definitieve” ingevoegd zodat de omschrijving komt te luiden:</text:p>
                <text:p text:style-name="al">
                <text:span text:style-name="nadrukcur">“Werkzaamheden t.b.v. aanbestedingen waaronder voorlopige en definitieve gunningen”</text:span>.</text:p>
              </text:list-item>
            </text:list>
            <text:p text:style-name="al"/>
            <text:p text:style-name="al">
            <text:span text:style-name="nadrukvet">Artikel 3 Te wijzigen mandaten Ruimtelijke Ontwikkeling en Beheer (ROB) in de kolom ‘van mandaatgever naar leidinggevende’</text:span>
          </text:p>
            <text:p text:style-name="al">In de tabel Ruimtelijke Ontwikkeling en Beheer (ROB) wordt in de kolom “van mandaatgever naar leidinggevende” in:</text:p>
            <text:list text:style-name="id1-3-2-2-1-8">
              <text:list-item text:style-override="id1-3-2-2-1-8-1">
                <text:number>a.</text:number>
                <text:p text:style-name="al">mandaat 1 tot en met 12 de functie Teamleider BBG vervangen door de functie ‘Teamleider/kwartiermaker Vergunningen en Openbare Veiligheid’ en een nieuwe functie toegevoegd, luidende als volgt: ‘Tijdelijke teamleider/kwartiermaker Belastingen en Geo-informatie’;</text:p>
              </text:list-item>
              <text:list-item text:style-override="id1-3-2-2-1-8-2">
                <text:number>b.</text:number>
                <text:p text:style-name="al">mandaat 32 de functie Teamleider BBG vervangen door de functie: ‘Teamleider/kwartiermaker Vergunningen en Openbare Veiligheid;</text:p>
              </text:list-item>
              <text:list-item text:style-override="id1-3-2-2-1-8-3">
                <text:number>c.</text:number>
                <text:p text:style-name="al">mandaat 33 de functie ‘Teamleider BBG’ verwijderd en vervangen door de functie: ‘Teamleider/kwartiermaker Vergunningen en Openbare Veiligheid’ en een nieuwe functie toegevoegd, luidende als volgt: 41000053 Teamleider beleid ROB.</text:p>
              </text:list-item>
            </text:list>
            <text:p text:style-name="al"/>
            <text:p text:style-name="al">
            <text:span text:style-name="nadrukvet">Artikel 4 Te wijzigen mandaten Ruimtelijke Ontwikkeling en Beheer (ROB) in de kolom </text:span>
          </text:p>
            <text:p text:style-name="al">
            <text:span text:style-name="nadrukvet">‘omschrijving’ en de kolom ‘bijzondere bepalingen’</text:span>
          </text:p>
            <text:list text:style-name="id1-3-2-2-1-12">
              <text:list-item text:style-override="id1-3-2-2-1-12-1">
                <text:number>1.</text:number>
                <text:p text:style-name="al">In mandaat 74 wordt in de kolom ‘omschrijving onderwerp’ de tekst<text:span text:style-name="nadrukcur">: “Het beslissen op aanvragen schuldhulpverlening ingevolge de Wet gemeentelijke schuldhulpverlening.”</text:span> Verwijderd.</text:p>
              </text:list-item>
              <text:list-item text:style-override="id1-3-2-2-1-12-2">
                <text:number>2.</text:number>
                <text:p text:style-name="al">In mandaat 112 (19) wordt in de kolom ‘bijzondere bepalingen’ de tekst nu luidende<text:span text:style-name="nadrukcur">: “Het ontwerpbesluit gaat naar het college. Als er geen zienswijzen zijn ingediend, is het gemandateerd”</text:span> de tekst gewijzigd, zodat de tekst komt te luiden: <text:span text:style-name="nadrukcur">“Het ontwerpbesluit gaat naar het college en, als er geen zienswijzen zijn ingediend, is het nemen van een definitief besluit gemandateerd.”</text:span>.</text:p>
              </text:list-item>
            </text:list>
            <text:p text:style-name="al"/>
            <text:p text:style-name="al">
            <text:span text:style-name="nadrukvet">Artikel 5 Te wijzigen mandaten Ruimtelijke Ontwikkeling en Beheer (ROB) in de kolom ‘Functionaris’</text:span>
          </text:p>
            <text:p text:style-name="al">In de tabel Ruimtelijke Ontwikkeling en Beheer (ROB) wordt in de kolom ‘van mandaatgever naar functionaris’ in: </text:p>
            <text:list text:style-name="id1-3-2-2-1-16">
              <text:list-item text:style-override="id1-3-2-2-1-16-1">
                <text:number>a.</text:number>
                <text:p text:style-name="al">mandaat 1 de navolgende functies toegevoegd: Programmamanager ROB, Strategisch Adviseur ROB, en Projectleider ROB;</text:p>
              </text:list-item>
              <text:list-item text:style-override="id1-3-2-2-1-16-2">
                <text:number>b.</text:number>
                <text:p text:style-name="al">mandaat 22 de navolgende functie toegevoegd: 41000003 Beleidsadviseur ROB;</text:p>
              </text:list-item>
              <text:list-item text:style-override="id1-3-2-2-1-16-3">
                <text:number>c.</text:number>
                <text:p text:style-name="al">mandaat 23 de navolgende functies toegevoegd: 41000061 Procesondersteuner en 41000007 Medewerker Bouwkunde;</text:p>
              </text:list-item>
              <text:list-item text:style-override="id1-3-2-2-1-16-4">
                <text:number>d.</text:number>
                <text:p text:style-name="al">mandaat 32 en 33 de navolgende functies toegevoegd: 41000003 Beleidsadviseur ROB en 41000004 Beleidsmedewerker ROB;</text:p>
              </text:list-item>
              <text:list-item text:style-override="id1-3-2-2-1-16-5">
                <text:number>e.</text:number>
                <text:p text:style-name="al">mandaat 34 de navolgende functies toegevoegd: Projecten-administrateur B&amp;I en Medewerker beheer en ondersteuning B&amp;I;</text:p>
              </text:list-item>
              <text:list-item text:style-override="id1-3-2-2-1-16-6">
                <text:number>f.</text:number>
                <text:p text:style-name="al">mandaat 69 de navolgende functie toegevoegd: Projectleider ROB;</text:p>
              </text:list-item>
              <text:list-item text:style-override="id1-3-2-2-1-16-7">
                <text:number>g.</text:number>
                <text:p text:style-name="al">mandaat 70 de navolgende functies toegevoegd: 41000003 Beleidsadviseur ROB en 41000061 Procesondersteuner;</text:p>
              </text:list-item>
              <text:list-item text:style-override="id1-3-2-2-1-16-8">
                <text:number>h.</text:number>
                <text:p text:style-name="al">mandaat 71 de navolgende functies toegevoegd: 41000003 Beleidsadviseur ROB en Projectleider ROB;</text:p>
              </text:list-item>
              <text:list-item text:style-override="id1-3-2-2-1-16-9">
                <text:number>i.</text:number>
                <text:p text:style-name="al">mandaat 72 de navolgende functies toegevoegd: 41000004 Beleidsmedewerker ROB,41000003 Beleidsadviseur ROB en Projectleider ROB;</text:p>
              </text:list-item>
              <text:list-item text:style-override="id1-3-2-2-1-16-10">
                <text:number>j.</text:number>
                <text:p text:style-name="al">mandaat 73 en 74 de navolgende functie toegevoegd: 41000003 Beleidsadviseur ROB;</text:p>
              </text:list-item>
              <text:list-item text:style-override="id1-3-2-2-1-16-11">
                <text:number>k.</text:number>
                <text:p text:style-name="al">mandaat 78 de navolgende functie toegevoegd: 41000061 Procesondersteuner;</text:p>
              </text:list-item>
              <text:list-item text:style-override="id1-3-2-2-1-16-12">
                <text:number>l.</text:number>
                <text:p text:style-name="al">mandaat 79 de navolgende functie toegevoegd: 41000007 Medewerker bouwkunde;</text:p>
              </text:list-item>
              <text:list-item text:style-override="id1-3-2-2-1-16-13">
                <text:number>m.</text:number>
                <text:p text:style-name="al">mandaat 81 en 82 de navolgende functies toegevoegd: Programmamanager ROB, Strategisch Adviseur ROB en Projectleider ROB;</text:p>
              </text:list-item>
              <text:list-item text:style-override="id1-3-2-2-1-16-14">
                <text:number>n.</text:number>
                <text:p text:style-name="al">mandaat 83 de navolgende functies toegevoegd: Programmamanager ROB, Strategisch Adviseur ROB, Projectleider ROB en Dorps- en wijkcoördinator;</text:p>
              </text:list-item>
              <text:list-item text:style-override="id1-3-2-2-1-16-15">
                <text:number>o.</text:number>
                <text:p text:style-name="al">mandaat 117 (92) de navolgende functie toegevoegd: 41000003 Beleidsadviseur ROB;</text:p>
              </text:list-item>
              <text:list-item text:style-override="id1-3-2-2-1-16-16">
                <text:number>p.</text:number>
                <text:p text:style-name="al">mandaat 122 de navolgende functie toegevoegd: 41000061 Procesondersteuner;</text:p>
              </text:list-item>
              <text:list-item text:style-override="id1-3-2-2-1-16-17">
                <text:number>q.</text:number>
                <text:p text:style-name="al">mandaat 136 de navolgende functie toegevoegd: Projectleider ROB;</text:p>
              </text:list-item>
              <text:list-item text:style-override="id1-3-2-2-1-16-18">
                <text:number>r.</text:number>
                <text:p text:style-name="al">mandaat 138 de navolgende functie toegevoegd: Projectleider ROB;</text:p>
              </text:list-item>
              <text:list-item text:style-override="id1-3-2-2-1-16-19">
                <text:number>s.</text:number>
                <text:p text:style-name="al">mandaat 140 tot en met 145, 147 en 179 de navolgende functies toegevoegd: Programmamanager ROB, Strategisch Adviseur ROB en Projectleider ROB;</text:p>
              </text:list-item>
              <text:list-item text:style-override="id1-3-2-2-1-16-20">
                <text:number>t.</text:number>
                <text:p text:style-name="al">mandaat 180 en 181 de navolgende functie toegevoegd: Projectleider ROB;</text:p>
              </text:list-item>
              <text:list-item text:style-override="id1-3-2-2-1-16-21">
                <text:number>u.</text:number>
                <text:p text:style-name="al">mandaat 185 de navolgende functie toegevoegd: 41000003 Beleidsadviseur ROB</text:p>
              </text:list-item>
            </text:list>
            <text:p text:style-name="al"/>
            <text:p text:style-name="al">
            <text:span text:style-name="nadrukvet">Artikel 6</text:span>
            <text:span text:style-name="nadrukvet">Te wijzigen mandaten Maatschappelijke Zaken (MZ) in de kolom ‘Functionaris’</text:span>
          </text:p>
            <text:p text:style-name="al">In de tabel Maatschappelijke Zaken (MZ) wordt in de kolom ‘van mandaatgever naar functionaris’ in mandaat 1 de navolgende functies toegevoegd: Programmamanager MZ, Strategisch Adviseur MZ, en Projectleider MZ;</text:p>
            <text:p text:style-name="al"/>
            <text:p text:style-name="al">
            <text:span text:style-name="nadrukvet"/>
          </text:p>
            <text:p text:style-name="al">
            <text:span text:style-name="nadrukvet">Artikel 7 Te wijzigen mandaat in verband met wijziging uitvoering Schuldhulpverlening</text:span>
          </text:p>
            <text:list text:style-name="id1-3-2-2-1-23">
              <text:list-item text:style-override="id1-3-2-2-1-23-1">
                <text:number>1.</text:number>
                <text:p text:style-name="al">Wordt de titel van de tabel GKB Drenthe gewijzigd in: <text:span text:style-name="nadrukcur">“Stichting de Gemeentelijke Kredietbank (de GKB)”</text:span>.</text:p>
              </text:list-item>
              <text:list-item text:style-override="id1-3-2-2-1-23-2">
                <text:number>2.</text:number>
                <text:p text:style-name="al">Wordt mandaat 1 in zijn geheel gewijzigd zodat het komt te luiden:</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text:span>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schuldhulp-verlening zoals bedoeld in de gesloten deelnemings- en uitvoerings-overeen-komst</text:p>
                  </table:table-cell>
                  <table:table-cell table:style-name="cell_frame_all" table:number-rows-spanned="1" table:number-columns-spanned="1">
                    <text:p text:style-name="table_al">BW /Burg</text:p>
                  </table:table-cell>
                  <table:table-cell table:style-name="cell_frame_all" table:number-rows-spanned="1" table:number-columns-spanned="1">
                    <text:p text:style-name="table_al"> directeur-bestuurder van de GKB </text:p>
                  </table:table-cell>
                  <table:table-cell table:style-name="cell_frame_all" table:number-rows-spanned="1" table:number-columns-spanned="1">
                    <text:p text:style-name="table_al">Zie voor een nadere uitwerking het “Mandaatbesluit schuldhulpverlening gemeente Stadskanaal 2026”</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 V</text:p>
                  </table:table-cell>
                </table:table-row>
              </table:table>
              <text:p text:style-name="table_bottom"/>
            </text:section>
            <text:p text:style-name="al"/>
            <text:p text:style-name="al">
            <text:span text:style-name="nadrukvet">Artikel 8 nieuwe mandaten</text:span>
          </text:p>
            <text:list text:style-name="id1-3-2-2-1-27">
              <text:list-item text:style-override="id1-3-2-2-1-27-1">
                <text:number>1.</text:number>
                <text:p text:style-name="al">na mandaat 20 in de tabel Portefeuillehouders, directie en staf wordt een nieuw mandaat mandaat 21 ingevoegd, luidende als volgt: </text:p>
              </text:list-item>
            </text:list>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column table:style-name="id1-3-2-2-1-28-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mandaten 1 tot en met 12 van de tabel Afdeling Maatschappelijke Zaken (MZ) zijn van overeenkom-stige toepassing op de staf</text:p>
                  </table:table-cell>
                  <table:table-cell table:style-name="cell_frame_all" table:number-rows-spanned="1" table:number-columns-spanned="1">
                    <text:p text:style-name="table_al">BW /Burg</text:p>
                  </table:table-cell>
                  <table:table-cell table:style-name="cell_frame_all" table:number-rows-spanned="1" table:number-columns-spanned="1">
                    <text:p text:style-name="table_al">12000001 Algemeen directeur</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 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iesecretari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1-30">
              <text:list-item text:style-override="id1-3-2-2-1-30-1">
                <text:number>2.</text:number>
                <text:p text:style-name="al">na mandaat 5 in de tabel Portefeuillehouders, directie en staf wordt een nieuw mandaat 5a ingevoegd, luidende als volgt:</text:p>
              </text:list-item>
            </text:list>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column table:style-name="id1-3-2-2-1-31-1-8"/>
                <table:table-column table:style-name="id1-3-2-2-1-31-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portefeuille</text:span> </text:p>
                    <text:p text:style-name="table_al">
                      <text:span text:style-name="nadrukvet">houder of leidinggevende</text:span> </text:p>
                  </table:table-cell>
                  <table:table-cell table:style-name="cell_frame_all" table:number-rows-spanned="1" table:number-columns-spanned="1">
                    <text:p text:style-name="table_al">
                      <text:span text:style-name="nadrukvet">van mandaat</text:span>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Vertegen-woordiging en volmacht van de werkgever in het Lokaal Overleg zoals bedoeld in artikel 12.1 van de Cao Gemeenten</text:p>
                  </table:table-cell>
                  <table:table-cell table:style-name="cell_frame_all" table:number-rows-spanned="1" table:number-columns-spanned="1">
                    <text:p text:style-name="table_al">BW /Burg</text:p>
                  </table:table-cell>
                  <table:table-cell table:style-name="cell_frame_all" table:number-rows-spanned="1" table:number-columns-spanned="1">
                    <text:p text:style-name="table_al">12000001 Algemeen directeu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et inacht-neming van het bepaalde in artikel 12.2 van de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 V</text:p>
                  </table:table-cell>
                </table:table-row>
              </table:table>
              <text:p text:style-name="table_bottom"/>
            </text:section>
            <text:list text:style-name="id1-3-2-2-1-32">
              <text:list-item text:style-override="id1-3-2-2-1-32-1">
                <text:number/>
                <text:p text:style-name="al"/>
              </text:list-item>
              <text:list-item text:style-override="id1-3-2-2-1-32-2">
                <text:number>3.</text:number>
                <text:p text:style-name="al">na mandaat 24 in de tabel Ruimtelijke Ontwikkeling en Beheer (ROB) wordt een nieuw mandaat ingevoegd, luidende als volgt:</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column table:style-name="id1-3-2-2-1-33-1-9"/>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van mandaatgever naar leidinggevende</text:span> </text:p>
                  </table:table-cell>
                  <table:table-cell table:style-name="cell_frame_all" table:number-rows-spanned="1" table:number-columns-spanned="1">
                    <text:p text:style-name="table_al">
                      <text:span text:style-name="nadrukvet">van mandaat</text:span> </text:p>
                    <text:p text:style-name="table_al">
                      <text:span text:style-name="nadrukvet">gever naar functionaris</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24a </text:p>
                  </table:table-cell>
                  <table:table-cell table:style-name="cell_frame_all" table:number-rows-spanned="1" table:number-columns-spanned="1">
                    <text:p text:style-name="table_al">Het vaststellen en actualiseren van de lijst met inschrijvingen behorend bij het regionale woonwagen- en standplaatsenbeleid Oost-Groningen, inclusief het doorvoeren van redactionele en inhoudelijke wijzigingen,</text:p>
                    <text:p text:style-name="table_al">conform de geldende beleidskaders</text:p>
                  </table:table-cell>
                  <table:table-cell table:style-name="cell_frame_all" table:number-rows-spanned="1" table:number-columns-spanned="1">
                    <text:p text:style-name="table_al">BW </text:p>
                  </table:table-cell>
                  <table:table-cell table:style-name="cell_frame_all" table:number-rows-spanned="1" table:number-columns-spanned="1">
                    <text:p text:style-name="table_al">41000001 Manager Ruimtelijke Ontwikkeling en Beheer </text:p>
                    <text:p text:style-name="table_al"> </text:p>
                    <text:p text:style-name="table_al">41000053 Teamleider beleid ROB </text:p>
                    <text:p text:style-name="table_al"> </text:p>
                  </table:table-cell>
                  <table:table-cell table:style-name="cell_frame_all" table:number-rows-spanned="1" table:number-columns-spanned="1">
                    <text:p text:style-name="table_al">41.000.052 </text:p>
                    <text:p text:style-name="table_al">Beleidsmedewerker a </text:p>
                    <text:p text:style-name="table_al">41000003 </text:p>
                    <text:p text:style-name="table_al">Beleidsadviseur ROB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 </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Artikel 9 Inwerkingtreding</text:span>
          </text:p>
            <text:p text:style-name="al">Deze wijzigingen treden in werking één dag na bekendmaking.</text:p>
            <text:p text:style-name="al"/>
          </text:section>
        </text:section>
        <text:section text:name="regeling-sluiting_id1-3-2-3" text:style-name="regeling-sluiting">
          <text:section text:name="ondertekening_id1-3-2-3-1">
            <text:p><text:span text:style-name="functie">Aldus vastgesteld in de vergadering van 16 juni 2026,</text:span></text:p>
          </text:section>
          <text:section text:name="ondertekening_id1-3-2-3-2">
            <text:p><text:span text:style-name="functie"/></text:p>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Aldus vastgesteld door de burgemeester op 16 juni 2026,</text:span></text:p>
          </text:section>
          <text:section text:name="ondertekening_id1-3-2-3-6">
            <text:p><text:span text:style-name="functie"/></text:p>
            <text:p><text:span text:style-name="functie"/></text:p>
            <text:p><text:span text:style-name="functie"/></text:p>
            <text:p><text:span text:style-name="functie"/></text:p>
            <text:p><text:span text:style-name="functie">de heer K. Sloo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831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1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1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DC.source">artikel 70 van Boek 3 van het Burgerlijk Wetboek BES]|[1.0:c:BWBR0028745&amp;artikel=70&amp;g=2012-07-01</meta:user-defined>
    <meta:user-defined meta:name="DC.source">artikel 10:3, eerste lid, van de Algemene wet bestuursrecht]|[1.0:c:BWBR0005537&amp;artikel=10%3A3&amp;lid=1&amp;g=2019-11-14</meta:user-defined>
    <meta:user-defined meta:name="DC.source">artikel 231 van de Gemeentewet]|[1.0:c:BWBR0005416&amp;artikel=231&amp;g=2019-01-01</meta:user-defined>
    <meta:user-defined meta:name="OVERHEIDop.referentienummer">Z-19-053662/D/19/144890 </meta:user-defined>
    <meta:user-defined meta:name="DCTERMS.alternative">Mandaat-, volmacht- en machtigingenstatuut Stadskanaal 2019</meta:user-defined>
    <dc:language>nl</dc:language>
    <meta:user-defined meta:name="OVERHEIDop.locatietype/OVERHEIDop.gebiedsmarkering">Gemeente</meta:user-defined>
    <meta:user-defined meta:name="DC.title">Mandaat-, volmacht- en machtigingenstatuut Stadskanaal 2019</meta:user-defined>
    <meta:user-defined meta:name="DCTERMS.W3CDTF/DCTERMS.available">2026-07-09</meta:user-defined>
    <meta:user-defined meta:name="DCTERMS.W3CDTF/OVERHEIDop.jaargang">2026</meta:user-defined>
    <meta:user-defined meta:name="OVERHEIDop.publicationIssue">328310</meta:user-defined>
    <meta:user-defined meta:name="OVERHEIDop.betreftRegeling">CVDR633951_24</meta:user-defined>
    <meta:user-defined meta:name="xs:date/OVERHEIDop.startdatum">2026-07-10</meta:user-defined>
    <meta:user-defined meta:name="OVERHEIDop.GmbID/DC.identifier">gmb-2026-328310</meta:user-defined>
    <meta:user-defined meta:name="OVERHEIDop.versieInformatie"/>
  </office:meta>
</office:document-meta>
</file>