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PLANACTIVITEIT  KAPPEN – HART VAN DE BAARZEN THV ROUPPE VAN DER VOORT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Hart van de Baarzen thv Rouppe van der Voortlaan, kappen van 15 bomen, Z26-300243.</text:p>
            <text:p text:style-name="common-al"/>
            <text:p text:style-name="common-al">De aanvraag is ontvangen op 22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83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BINNENGEKOMEN AANVRAAG OMGEVINGSPLANACTIVITEIT  KAPPEN – HART VAN DE BAARZEN THV ROUPPE VAN DER VOORTLAAN VUGH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831</meta:user-defined>
    <meta:user-defined meta:name="OVERHEIDop.GmbID/DC.identifier">gmb-2026-32831</meta:user-defined>
    <meta:user-defined meta:name="OVERHEIDop.versieInformatie"/>
  </office:meta>
</office:document-meta>
</file>