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gebruik bedrijfs- naar burgerwoning (nr. 46) en wijzigen deel van het  bedrijfsgebouw in een burgerwoning (nr. 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81</text:p>
            <text:p text:style-name="common-al">
            <text:span text:style-name="nadrukvet">Verzenddatum besluit: 7 juli 2026</text:span>
          </text:p>
            <text:p text:style-name="common-al">
            <text:span text:style-name="nadrukvet">Locatie: Zuidbuurtseweg 46 en 47</text:span>
          </text:p>
            <text:p text:style-name="common-al">
            <text:span text:style-name="nadrukvet">Projectomschrijving:</text:span> het wijzigen van het gebruik van de bedrijfs- naar een burgerwoning (Zuidbuurtseweg 46) en het wijzigen van een deel van het bedrijfsgebouw in een burgerwoning (Zuidbuurtseweg 47)</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83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2081</meta:user-defined>
    <meta:user-defined meta:name="DCTERMS.abstract">het wijzigen gebruik bedrijfs- naar burgerwoning (Zuidbuurtseweg 46) en wijzigen deel bedrijfsgebouw in een burgerwoning (nr. 47)</meta:user-defined>
    <dc:language>nl</dc:language>
    <meta:user-defined meta:name="DC.title">Verleende omgevingsvergunning met reguliere procedure het wijzigen gebruik bedrijfs- naar burgerwoning (nr. 46) en wijzigen deel van het  bedrijfsgebouw in een burgerwoning (nr. 47)</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00</meta:user-defined>
    <meta:user-defined meta:name="OVERHEIDop.publicationIssue">328308</meta:user-defined>
    <meta:user-defined meta:name="OVERHEIDop.GmbID/DC.identifier">gmb-2026-328308</meta:user-defined>
    <meta:user-defined meta:name="OVERHEIDop.versieInformatie"/>
  </office:meta>
</office:document-meta>
</file>