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inkstraat 18 7683BN Den Ham, bouwen van een woning, ontvangen op 07-07-2026, zaaknummer TR-Z2026-00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Brinkstraat 18 7683BN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07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3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50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rinkstraat 18 7683BN Den Ham, bouwen van een woning, ontvangen op 07-07-2026, zaaknummer TR-Z2026-00150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305</meta:user-defined>
    <meta:user-defined meta:name="OVERHEIDop.GmbID/DC.identifier">gmb-2026-328305</meta:user-defined>
    <meta:user-defined meta:name="OVERHEIDop.versieInformatie"/>
  </office:meta>
</office:document-meta>
</file>