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en ophogen van een uitbouw aan Kuikensweg 5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0V0133 Kuikensweg 54 te Beverwijk, </text:span>vervangen en ophogen uitbouw, afgegeven op 1 jul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830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V0133 </meta:user-defined>
    <dc:language>nl</dc:language>
    <meta:user-defined meta:name="OVERHEIDop.locatietype/OVERHEIDop.gebiedsmarkering">Adres</meta:user-defined>
    <meta:user-defined meta:name="DC.title">Toestemming voor het vervangen en ophogen van een uitbouw aan Kuikensweg 54 te Bev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02</meta:user-defined>
    <meta:user-defined meta:name="OVERHEIDop.GmbID/DC.identifier">gmb-2026-328302</meta:user-defined>
    <meta:user-defined meta:name="OVERHEIDop.versieInformatie"/>
  </office:meta>
</office:document-meta>
</file>