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oornemen vaststelling Beleidsregels handelswijze bij veelvuldige en herhaalde vragen en verzoeken Midden-Delfland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leidsregels</text:span>
          </text:p>
            <text:p text:style-name="common-al">Het college van burgemeester en wethouders van Midden-Delfland maakt ter uitvoering van afdeling 3.4 Algemene wet bestuursrecht bekend dat het voornemens is om de Beleidsregels handelswijze bij veelvuldige en herhaalde vragen en verzoeken Midden-Delfland 2026 vast te stellen.</text:p>
            <text:p text:style-name="common-al">In deze beleidsregels wordt geregeld dat in bijzondere omstandigheden een beperking in de dienstverlening kan worden opgelegd, indien sprake is van het gedurende een langere periode herhaalde vragen en verzoeken door een persoon, bedrijf of organisatie worden ingediend. Het gaat dan om situaties dat dezelfde vragen en verzoeken over één en hetzelfde onderwerp al meerdere malen inhoudelijk zijn beantwoord en toegelicht.</text:p>
            <text:p text:style-name="common-al">
            <text:span text:style-name="nadrukvet">Terinzagelegging</text:span>
          </text:p>
            <text:p text:style-name="common-al">Het ontwerp van deze beleidsregels ligt met ingang van 13 juli gedurende 12 weken ter inzage.</text:p>
            <text:p text:style-name="common-al">U kunt de ontwerp beleidsregels met toelichting digitaal bekijken via het digitale publicatieblad op officielebekendmakingen.nl.</text:p>
            <text:p text:style-name="common-al">
            <text:span text:style-name="nadrukvet">Indienen zienswijzen</text:span>
          </text:p>
            <text:p text:style-name="common-al">Gedurende de termijn van terinzagelegging kan een ieder zijn of haar zienswijze over het ontwerp naar voren brengen. Een zienswijze kan op de volgende manieren worden ingediend:</text:p>
            <text:list text:style-name="id1-3-2-1-1-9">
              <text:list-item text:style-override="id1-3-2-1-1-9-1">
                <text:number>•</text:number>
                <text:p text:style-name="al">
                <text:span text:style-name="nadrukcur">schriftelijk:</text:span> College van burgemeester en wethouders van Midden-Delfland, Postbus 1, 2636 ZG Schipluiden: onder vermelding van ‘zienswijze ontwerp Beleidsregels handelswijze bij veelvuldige en herhaalde vragen en verzoeken Midden-Delfland 2026; o.v.v. “zienswijze ontwerp beleidsregels [titel]”</text:p>
              </text:list-item>
              <text:list-item text:style-override="id1-3-2-1-1-9-2">
                <text:number>•</text:number>
                <text:p text:style-name="al">
                <text:span text:style-name="nadrukcur">digitaal:</text:span> gemeente@middendelfland.nl</text:p>
              </text:list-item>
              <text:list-item text:style-override="id1-3-2-1-1-9-3">
                <text:number>•</text:number>
                <text:p text:style-name="al">
                <text:span text:style-name="nadrukvet">
                  <text:span text:style-name="nadrukcur">mondeling:</text:span>
                </text:span> na afspraak via 015 – 380 42 68</text:p>
              </text:list-item>
            </text:list>
            <text:p text:style-name="common-al">
            <text:span text:style-name="nadrukvet">Vervolg procedure</text:span>
          </text:p>
            <text:p text:style-name="common-al">Na afloop van de termijn van terinzagelegging worden de ingediende zienswijzen betrokken bij de besluitvorming. Het college zal vervolgens besluiten over de vaststelling van de beleidsregels. </text:p>
            <text:p text:style-name="common-al">
            <text:span text:style-name="nadrukvet">Contact voor meer informatie</text:span>
          </text:p>
            <text:p text:style-name="last-al">Voor vragen over het ontwerp of de procedure kunt u contact opnemen met de heer W. van Dalen via <text:a xlink:href="mailto:wvandalen@middendelfland.nl" xlink:type="simple"><text:span text:style-name="nadrukondlijn">wvandalen@middendelfland.nl</text:span></text:a> of 015 – 380 42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3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Midden-Delfland</meta:user-defined>
    <meta:user-defined meta:name="OVERHEID.Informatietype/DC.type">officiële publicatie</meta:user-defined>
    <meta:user-defined meta:name="OVERHEIDop.Rubriek/DC.type">participatie</meta:user-defined>
    <meta:user-defined meta:name="OVERHEID.Gemeente/OVERHEID.authority">Midden-Delfland</meta:user-defined>
    <meta:user-defined meta:name="OVERHEID.Gemeente/DCTERMS.publisher">Midden-Delf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ststelling Beleidsregels handelswijze bij veelvuldige en herhaalde vragen en verzoeken Midden-Delfland 2026</meta:user-defined>
    <meta:user-defined meta:name="OVERHEIDop.datumEindeReactietermijn">2026-10-05</meta:user-defined>
    <meta:user-defined meta:name="OVERHEIDop.TilID/OVERHEIDop.terinzageleggingOP">til-2026-26970</meta:user-defined>
    <meta:user-defined meta:name="DCTERMS.W3CDTF/DCTERMS.available">2026-07-09</meta:user-defined>
    <meta:user-defined meta:name="DCTERMS.W3CDTF/OVERHEIDop.jaargang">2026</meta:user-defined>
    <meta:user-defined meta:name="OVERHEIDop.publicationIssue">328301</meta:user-defined>
    <meta:user-defined meta:name="OVERHEIDop.GmbID/DC.identifier">gmb-2026-328301</meta:user-defined>
    <meta:user-defined meta:name="OVERHEIDop.versieInformatie"/>
  </office:meta>
</office:document-meta>
</file>