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kozijnen en ondervangen draagmuur Hoofdstraat 62, Hoofdstraat 62 2351AL Leiderdorp, LDPZ2025-00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fdstraat 62 2351AL Leiderdorp</text:p>
            <text:p text:style-name="common-al">
            <text:span text:style-name="nadrukvet">Zaaknummer:</text:span> LDPZ2025-000317</text:p>
            <text:p text:style-name="common-al">
            <text:span text:style-name="nadrukvet">Datum verzending besluit:</text:span> 31-12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17</meta:user-defined>
    <meta:user-defined meta:name="DCTERMS.abstract">Plaatsen kozijnen en ondervangen draagmuur Hoofdstraat 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kozijnen en ondervangen draagmuur Hoofdstraat 62, Hoofdstraat 62 2351AL Leiderdorp, LDPZ2025-000317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83</meta:user-defined>
    <meta:user-defined meta:name="OVERHEIDop.GmbID/DC.identifier">gmb-2026-3283</meta:user-defined>
    <meta:user-defined meta:name="OVERHEIDop.versieInformatie"/>
  </office:meta>
</office:document-meta>
</file>