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uitbouwen van een woning aan de achtergevel aan Iepenlaan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91 Iepenlaan 2 te Beverwijk, </text:span>uitbouwen woning achtergevel, beslistermijn met 6 weken verlengd op 6 juli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829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91 </meta:user-defined>
    <dc:language>nl</dc:language>
    <meta:user-defined meta:name="OVERHEIDop.locatietype/OVERHEIDop.gebiedsmarkering">Adres</meta:user-defined>
    <meta:user-defined meta:name="DC.title">Verlengen beslistermijn voor het uitbouwen van een woning aan de achtergevel aan Iepenlaan 2 te Bever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99</meta:user-defined>
    <meta:user-defined meta:name="OVERHEIDop.GmbID/DC.identifier">gmb-2026-328299</meta:user-defined>
    <meta:user-defined meta:name="OVERHEIDop.versieInformatie"/>
  </office:meta>
</office:document-meta>
</file>