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egasusstraat 26 2024VR Haarlem, 0392-2026-0092200, het kappen van een beuk op het voorerf i.v.m. formaat en schade,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2200</meta:user-defined>
    <meta:user-defined meta:name="DCTERMS.abstract">het kappen van een beuk op het voorerf i.v.m. formaat en sch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Pegasusstraat 26 2024VR Haarlem, 0392-2026-0092200, het kappen van een beuk op het voorerf i.v.m. formaat en schade, verzonden 07-07-2026</meta:user-defined>
    <meta:user-defined meta:name="DCTERMS.W3CDTF/DCTERMS.available">2026-07-09</meta:user-defined>
    <meta:user-defined meta:name="DCTERMS.W3CDTF/OVERHEIDop.jaargang">2026</meta:user-defined>
    <meta:user-defined meta:name="OVERHEIDop.publicationIssue">328298</meta:user-defined>
    <meta:user-defined meta:name="OVERHEIDop.GmbID/DC.identifier">gmb-2026-328298</meta:user-defined>
    <meta:user-defined meta:name="OVERHEIDop.versieInformatie"/>
  </office:meta>
</office:document-meta>
</file>