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echanisch bewerken en opslag gevaarlijke stoffen, Industrieweg 2 A, 8444 A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Industrieweg 2 A, 8444 AR Heerenveen.</text:p>
            <text:p text:style-name="common-al">
            
          </text:p>
            <text:p text:style-name="common-al">Burgemeester en wethouders van Heerenveen maken bekend dat zij een melding hebben ontvangen met betrekking tot het mechanisch bewerken en opslag gevaarlijke stoffen (09-06-2026)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2026-FUMO-0121684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29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9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67328</meta:user-defined>
    <dc:language>nl</dc:language>
    <meta:user-defined meta:name="OVERHEIDop.locatietype/OVERHEIDop.gebiedsmarkering">Punt</meta:user-defined>
    <meta:user-defined meta:name="DC.title">Melding milieubelastende activiteit mechanisch bewerken en opslag gevaarlijke stoffen, Industrieweg 2 A, 8444 AR Heeren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97</meta:user-defined>
    <meta:user-defined meta:name="OVERHEIDop.GmbID/DC.identifier">gmb-2026-328297</meta:user-defined>
    <meta:user-defined meta:name="OVERHEIDop.versieInformatie"/>
  </office:meta>
</office:document-meta>
</file>