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Haasdal 15a, 6333AV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li 2026 een besluit genomen op de aanvraag Omgevingsvergunning met zaaknummer Z2026-00000971 voor het verduurzamen en renoveren van een bestaande woning op locatie Groot-Haasdal 15a, 6333AV Schimmert. De vergunning is Deel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digitaal ter inzage via <text:a xlink:href="https://jeleefomgeving.nl/inzien/859177865/56f84d97-7fea-410f-bf26-36a785701529" xlink:type="simple">terinzagelegging</text:a>. De inzageperiode eindigt op 18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829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9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9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71</meta:user-defined>
    <meta:user-defined meta:name="DCTERMS.abstract">Betreft: Beschikking op aanvraag op locatie Groot-Haasdal 15a, 6333AV Schimmert</meta:user-defined>
    <dc:language>nl</dc:language>
    <meta:user-defined meta:name="OVERHEIDop.locatietype/OVERHEIDop.gebiedsmarkering">Vlak</meta:user-defined>
    <meta:user-defined meta:name="DC.title">Kennisgeving besluit op aanvraag Omgevingsvergunning Groot-Haasdal 15a, 6333AV Schimmert</meta:user-defined>
    <meta:user-defined meta:name="OVERHEIDop.datumEindeReactietermijn">2026-08-18</meta:user-defined>
    <meta:user-defined meta:name="OVERHEIDop.terinzageleggingBG">https://jeleefomgeving.nl/inzien/859177865/56f84d97-7fea-410f-bf26-36a785701529</meta:user-defined>
    <meta:user-defined meta:name="DCTERMS.W3CDTF/DCTERMS.available">2026-07-09</meta:user-defined>
    <meta:user-defined meta:name="DCTERMS.W3CDTF/OVERHEIDop.jaargang">2026</meta:user-defined>
    <meta:user-defined meta:name="OVERHEIDop.publicationIssue">328296</meta:user-defined>
    <meta:user-defined meta:name="OVERHEIDop.GmbID/DC.identifier">gmb-2026-328296</meta:user-defined>
    <meta:user-defined meta:name="OVERHEIDop.versieInformatie"/>
  </office:meta>
</office:document-meta>
</file>