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Zijde 175, 2771EV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3 juli 2026 een melding ontvangen voor het houden van een festiviteit op de locatie Zijde 175, 2771EV Boskoop.</text:p>
            <text:p text:style-name="common-al">Deze melding gaat over de Algemene Plaatselijke Verordening van de gemeente Alphen aan den Rijn..</text:p>
            <text:p text:style-name="common-al">De festiviteit wordt gehouden van 15:00 tot 18:00 op 12-07-2026.</text:p>
            <text:p text:style-name="common-al">De melding heeft kenmerk 2026-00016642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829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9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9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6-00016642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Zijde 175, 2771EV Boskoop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295</meta:user-defined>
    <meta:user-defined meta:name="OVERHEIDop.GmbID/DC.identifier">gmb-2026-328295</meta:user-defined>
    <meta:user-defined meta:name="OVERHEIDop.versieInformatie"/>
  </office:meta>
</office:document-meta>
</file>