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sloop van het bestaande pand en de realisatie van een nieuw pand voor een gezondheidscentrum met horecagelegenheid en bijbehorend terras aan Hoflanderweg 10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99 Hoflanderweg 104, </text:span>sloop van het bestaande pand en de realisatie van een nieuw pand voor een gezondheidscentrum met horecagelegenheid en bijbehorend terras, beslistermijn verlengd met 6 weken op 3 jul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2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6OV0099 </meta:user-defined>
    <dc:language>nl</dc:language>
    <meta:user-defined meta:name="OVERHEIDop.locatietype/OVERHEIDop.gebiedsmarkering">Weg</meta:user-defined>
    <meta:user-defined meta:name="DC.title">Verlengen beslistermijn voor het sloop van het bestaande pand en de realisatie van een nieuw pand voor een gezondheidscentrum met horecagelegenheid en bijbehorend terras aan Hoflanderweg 104 te Bev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94</meta:user-defined>
    <meta:user-defined meta:name="OVERHEIDop.GmbID/DC.identifier">gmb-2026-328294</meta:user-defined>
    <meta:user-defined meta:name="OVERHEIDop.versieInformatie"/>
  </office:meta>
</office:document-meta>
</file>