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84706111i5cc65132-ef4a-4ff6-95cd-07cf2bc6067c.png" manifest:media-type="image/x-eps"/>
  <manifest:file-entry manifest:full-path="Pictures/Afbeelding4ic5990c7b-8b3f-40ef-b92b-24789faa2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6574 Gemeente Purmerend, ten behoeve van tijdelijke parkeerverboden gedurende werkzaamheden op de Churchill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hurchill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heermolen in de Churchill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6-07 i.v.m. werkzaamheden [symbool] wegsleepregeling” tijdelijke parkeerverboden in stellen op de Churchilllaan. </text:p>
              </text:list-item>
              <text:list-item text:style-override="id1-3-2-2-1-34-2">
                <text:number>2.</text:number>
                <text:p text:style-name="al">Deze maatregel van kracht te verklaren gedurende de periode van 6 juli 2026 tot en met 17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2 fases uitgevoerd waarvan voor de eerste fase dit verkeersbesluit geldt.</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25471698113206mm"><draw:image xlink:href="Pictures/afb684706111i5cc65132-ef4a-4ff6-95cd-07cf2bc6067c.png" xlink:type="simple"/></draw:frame></text:p>
            </text:section></draw:text-box></draw:frame>
          </text:p>
            <text:p text:style-name="common-al"/>
            <text:p text:style-name="common-al">Purmerend, 7 jul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c5990c7b-8b3f-40ef-b92b-24789faa23b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82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Churchill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6574</meta:user-defined>
    <meta:user-defined meta:name="DCTERMS.abstract">I.v.m. werkzaamheden aan de rotonde Churchilllaan/Mercuriusweg/J.P. Grootstraat van 6 t/m 17 juli 2026, dient er een doorsteek voor nood- en hulpdiensten aangelegd te worden. Voor deze doorsteek zijn parkeerverboden benodigd op een parkeerplaats parallel aan de Churchilllaan. </meta:user-defined>
    <meta:user-defined meta:name="OVERHEIDop.verkeersbordcode">E4</meta:user-defined>
    <dc:language>nl</dc:language>
    <meta:user-defined meta:name="OVERHEIDop.locatietype/OVERHEIDop.gebiedsmarkering">Vlak</meta:user-defined>
    <meta:user-defined meta:name="DC.title">Verkeersbesluit 956574 Gemeente Purmerend, ten behoeve van tijdelijke parkeerverboden gedurende werkzaamheden op de Churchilllaan</meta:user-defined>
    <meta:user-defined meta:name="DCTERMS.W3CDTF/DCTERMS.available">2026-07-09</meta:user-defined>
    <meta:user-defined meta:name="DCTERMS.W3CDTF/OVERHEIDop.jaargang">2026</meta:user-defined>
    <meta:user-defined meta:name="OVERHEIDop.publicationIssue">328292</meta:user-defined>
    <meta:user-defined meta:name="OVERHEIDop.GmbID/DC.identifier">gmb-2026-328292</meta:user-defined>
    <meta:user-defined meta:name="OVERHEIDop.versieInformatie"/>
  </office:meta>
</office:document-meta>
</file>