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Weteringstraat 11, 3131 V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(her)plaatsen van een dakkapel in het achterdakvlak van een woning</text:p>
            <text:p text:style-name="common-al">Met de adressering			: Weteringstraat 11, 3131 VZ Vlaardingen</text:p>
            <text:p text:style-name="common-al">Kenmerk							: 1084122 / 2026051801956</text:p>
            <text:p text:style-name="common-al">Type aanvraag				: Omgevingsvergunning regulier [Omgevingswet]</text:p>
            <text:p text:style-name="common-al">Datum ontvangst				: 18-05-2026</text:p>
            <text:p text:style-name="common-al">Datum beschikking			: 07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82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122</meta:user-defined>
    <dc:language>nl</dc:language>
    <meta:user-defined meta:name="OVERHEIDop.locatietype/OVERHEIDop.gebiedsmarkering">Punt</meta:user-defined>
    <meta:user-defined meta:name="DC.title">Vergunning verleend: Weteringstraat 11, 3131 VZ Vlaard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90</meta:user-defined>
    <meta:user-defined meta:name="OVERHEIDop.GmbID/DC.identifier">gmb-2026-328290</meta:user-defined>
    <meta:user-defined meta:name="OVERHEIDop.versieInformatie"/>
  </office:meta>
</office:document-meta>
</file>