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50 aankondigingsborden voor de gemeenteraadsverkiezingen voor D66 in de periode van 7 maart 2026 tot 21 maart 2026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ankondigingsborden</text:span>
          </text:p>
            <text:p text:style-name="common-al">Het college van burgemeester en wethouders van West Betuwe heeft een vergunning verleend om 50 aankondigingsborden te plaatsen voor de gemeenteraadsverkiezingen voor D66 in de periode van 7 maart 2026 tot 21 maart 2026. (verzonden op 20 januari)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82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50 aankondigingsborden voor de gemeenteraadsverkiezingen voor D66 in de periode van 7 maart 2026 tot 21 maart 2026 te West Betuwe</meta:user-defined>
    <meta:user-defined meta:name="DCTERMS.W3CDTF/DCTERMS.available">2026-01-27</meta:user-defined>
    <meta:user-defined meta:name="DCTERMS.W3CDTF/OVERHEIDop.jaargang">2026</meta:user-defined>
    <meta:user-defined meta:name="OVERHEIDop.publicationIssue">32829</meta:user-defined>
    <meta:user-defined meta:name="OVERHEIDop.GmbID/DC.identifier">gmb-2026-32829</meta:user-defined>
    <meta:user-defined meta:name="OVERHEIDop.versieInformatie"/>
  </office:meta>
</office:document-meta>
</file>