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onen 12 te Lemmer, Lemmer (LMR01) D 326: aanvraag omgevingsvergunning voor het bouwen van een bedrijfspand. (Z.905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6 is een omgevingsvergunning aangevraagd voor deze locatie. De aanvraag omvat het bouwen van een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828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581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De Boonen 12 te Lemmer, Lemmer (LMR01) D 326: aanvraag omgevingsvergunning voor het bouwen van een bedrijfspand. (Z.905810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89</meta:user-defined>
    <meta:user-defined meta:name="OVERHEIDop.GmbID/DC.identifier">gmb-2026-328289</meta:user-defined>
    <meta:user-defined meta:name="OVERHEIDop.versieInformatie"/>
  </office:meta>
</office:document-meta>
</file>