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Floor Schermerhorn op 12 en 13 september 2026, Schermerhorn, op het grasveld bij Oosterwei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Schermerhorn, op het grasveld bij Oosterweidestraat<text:span text:style-name="nadrukvet">; </text:span>het organiseren van Floor Schermerhorn op 12 en 13 september 2026</text:p>
            <text:p text:style-name="common-al">
            
          </text:p>
            <text:p text:style-name="common-al">Datum ontvangst: 30-06-2026</text:p>
            <text:p text:style-name="last-al">Zaaknummer: 000013902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828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8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8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023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Floor Schermerhorn op 12 en 13 september 2026, Schermerhorn, op het grasveld bij Oosterweidestraa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86</meta:user-defined>
    <meta:user-defined meta:name="OVERHEIDop.GmbID/DC.identifier">gmb-2026-328286</meta:user-defined>
    <meta:user-defined meta:name="OVERHEIDop.versieInformatie"/>
  </office:meta>
</office:document-meta>
</file>