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Geelkruid 25 3068S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7-07-2026</text:span> (op dezelfde dag verzonden) een omgevingsvergunning, met kenmerk <text:span text:style-name="nadrukvet">Z2026-008606/2026062301968</text:span>, heeft verleend voor de Kappen. <text:span text:style-name="nadrukcur">(Grondslag: Omgevingswet, artikel 5.1)</text:span></text:p>
            <text:p text:style-name="common-al">De verlening betreft de kap van 1 boom op de locatie Geelkruid 25 3068SN Rotterdam in de buurt Ommoord in het gebied Prins Alexander, vanwege zorgplicht.</text:p>
            <text:p text:style-name="common-al">Er is een herplant van 1 boom opgelegd</text:p>
            <text:p text:style-name="common-al">Het geanonimiseerde besluit en tekening zijn als bijlage toegevoegd aan de publicatie  (te vinden op www.officielebekendmakingen.nl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828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8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8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8606</meta:user-defined>
    <meta:user-defined meta:name="DCTERMS.abstract">1500-1552 Geelkruid 25 Rotterda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kappen), Geelkruid 25 3068SN Rotterdam</meta:user-defined>
    <meta:user-defined meta:name="DCTERMS.W3CDTF/DCTERMS.available">2026-07-09</meta:user-defined>
    <meta:user-defined meta:name="DCTERMS.W3CDTF/OVERHEIDop.jaargang">2026</meta:user-defined>
    <meta:user-defined meta:name="OVERHEIDop.externeBijlage">geanonimiseerd Besluit Geelkruid 25 Z2026-008606|exb-2026-24199</meta:user-defined>
    <meta:user-defined meta:name="OVERHEIDop.publicationIssue">328285</meta:user-defined>
    <meta:user-defined meta:name="OVERHEIDop.GmbID/DC.identifier">gmb-2026-328285</meta:user-defined>
    <meta:user-defined meta:name="OVERHEIDop.versieInformatie"/>
  </office:meta>
</office:document-meta>
</file>