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Nieuwe Markt 28-3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6</text:p>
            <text:p text:style-name="common-al">
            <text:span text:style-name="nadrukvet">Omschrijving: </text:span>Exploitatievergunning droge horeca (Nieuwe Markt 28 6511 X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6246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9-12-2025</text:p>
            <text:p text:style-name="common-al">
            <text:span text:style-name="nadrukvet">Definitieve beschikking verzonden: </text:span>07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li 2026 tot en met 18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62463/cdda9c70-068d-4096-937d-13471a8d6ff4.txt" xlink:type="simple">https://besluitenapv.nijmegen.nl/ZD2500162463/cdda9c70-068d-4096-937d-13471a8d6ff4.txt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2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Nieuwe Markt 28-30 te  Nijme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83</meta:user-defined>
    <meta:user-defined meta:name="OVERHEIDop.GmbID/DC.identifier">gmb-2026-328283</meta:user-defined>
    <meta:user-defined meta:name="OVERHEIDop.versieInformatie"/>
  </office:meta>
</office:document-meta>
</file>