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gestelde TAM omgevingsplan 'Procureurweg 24/26 en Fazantenweg ong Hoofdstuk 22e', gemeen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bekend dat de gemeenteraad in zijn vergadering van 2 juli 2026 het volgende TAM omgevingsplan gewijzigd heeft vastgesteld:</text:p>
            <text:list text:style-name="id1-3-2-1-1-2">
              <text:list-item text:style-override="id1-3-2-1-1-2-1">
                <text:number>1.</text:number>
                <text:p text:style-name="al">TAM omgevingsplan 'Procureurweg 24/26 en Fazantenweg ong Hoofdstuk 22e'</text:p>
              </text:list-item>
            </text:list>
            <text:p text:style-name="common-al">
            <text:span text:style-name="nadrukvet">Ter inzage</text:span>
          </text:p>
            <text:p text:style-name="common-al">Het TAM omgevingsplan met de daarop betrekking hebbende stukken liggen vanaf vrijdag 10 juli 2026 tot en met vrijdag 21 augustus 2026 ter inzage. U kunt de stukken gedurende openingstijden inzien bij de centrale balie in de hal van het gemeentehuis, Hoge Ham 62 te Dongen. Het digitale TAM omgevingsplan met bijbehorende stukken kunt u raadplegen op <text:a xlink:href="https://omgevingswet.overheid.nl/regels-op-de-kaart/" xlink:type="simple">https://omgevingswet.overheid.nl/regels-op-de-kaart/</text:a>:</text:p>
            <text:list text:style-name="id1-3-2-1-1-5">
              <text:list-item text:style-override="id1-3-2-1-1-5-1">
                <text:number>1.</text:number>
                <text:p text:style-name="al">TAM omgevingsplan 'Procureurweg 24/26 en Fazantenweg ong Hoofdstuk 22e' (IMRO-code NL.IMRO.0766.OPTI20260096-VG01).</text:p>
              </text:list-item>
            </text:list>
            <text:p text:style-name="common-al">
            <text:span text:style-name="nadrukvet">Rechtsbeschermingsmogelijkheden</text:span>
          </text:p>
            <text:p text:style-name="common-al">Het indienen van een beroep is mogelijk vanaf de dag na terinzagelegging van het besluit tot en met vrijdag 21 augustus 2026 (6 weken) bij de Afdeling bestuursrechtspraak van de Raad van State, Postbus 20019, 2500 EA, ’s-Gravenhage. Belanghebbende kunnen gedurende de termijn van 6 weken waarbinnen het vastgestelde TAM omgevingsplan ter inzage ligt beroep instellen.</text:p>
            <text:p text:style-name="common-al">Het is voor burgers ook mogelijk om digitaal beroep in te dienen via deze <text:a xlink:href="https://www.raadvanstate.nl/overrvs/bestuursrechtspraak/hoger-beroep/" xlink:type="simple">Externe link</text:a>:</text:p>
            <text:p text:style-name="common-al">Het beroepschrift moet zijn ondertekend en bevat tenminste de naam en het adres van de indiener, een omschrijving van het besluit waartegen het beroepschrift is gericht en de gronden van het beroep. </text:p>
            <text:p text:style-name="common-al">
            <text:span text:style-name="nadrukvet">Inwerkingtreding</text:span>
          </text:p>
            <text:p text:style-name="common-al">Het omgevingsplan treedt vier weken nadat het besluit bekend is gemaakt in werking. Als u beroep instelt, kan het vastgestelde TAM omgevingsplan toch in werking treden. Om de werking van het besluit op te schorten moet een voorlopige voorziening aangevraagd worden.</text:p>
            <text:p text:style-name="common-al">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Degene die beroep heeft ingesteld kan een verzoek om voorlopige voorziening indienen bij de Voorzitter van de Afdeling bestuursrechtspraak van de Raad van State.</text:p>
            <text:p text:style-name="common-al">
            <text:span text:style-name="nadrukvet">Informatie</text:span>
          </text:p>
            <text:p text:style-name="last-al">Voor nadere informatie over het TAM omgevingsplan kunt u contact opnemen met het team Omgevingsbeleid via telefoonnummer 14 0162. </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9 juli 2026</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2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96-VG01</meta:user-defined>
    <meta:user-defined meta:name="OVERHEIDop.Plansoort/OVERHEIDop.plansoort">bestemmings- of omgevingsplan</meta:user-defined>
    <meta:user-defined meta:name="OVERHEIDop.referentienummer">Procureurweg 24/26 en Fazantenweg ong </meta:user-defined>
    <dc:language>nl</dc:language>
    <meta:user-defined meta:name="OVERHEIDop.locatietype/OVERHEIDop.gebiedsmarkering">Gemeente</meta:user-defined>
    <meta:user-defined meta:name="DC.title">Bekendmaking vastgestelde TAM omgevingsplan 'Procureurweg 24/26 en Fazantenweg ong Hoofdstuk 22e', gemeente Dongen</meta:user-defined>
    <meta:user-defined meta:name="DCTERMS.W3CDTF/DCTERMS.available">2026-07-09</meta:user-defined>
    <meta:user-defined meta:name="DCTERMS.W3CDTF/OVERHEIDop.jaargang">2026</meta:user-defined>
    <meta:user-defined meta:name="OVERHEIDop.publicationIssue">328282</meta:user-defined>
    <meta:user-defined meta:name="OVERHEIDop.GmbID/DC.identifier">gmb-2026-328282</meta:user-defined>
    <meta:user-defined meta:name="OVERHEIDop.versieInformatie"/>
  </office:meta>
</office:document-meta>
</file>