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plaatsen van een overkapping aan Pieter Cheeuwenlaan 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51 Pieter Cheeuwenlaan 62 te Beverwijk, </text:span>plaatsen overkapping, buiten behandeling gesteld op 1 jul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2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51 </meta:user-defined>
    <dc:language>nl</dc:language>
    <meta:user-defined meta:name="OVERHEIDop.locatietype/OVERHEIDop.gebiedsmarkering">Adres</meta:user-defined>
    <meta:user-defined meta:name="DC.title">Buiten behandeling gestelde omgevingsvergunning voor het plaatsen van een overkapping aan Pieter Cheeuwenlaan 62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78</meta:user-defined>
    <meta:user-defined meta:name="OVERHEIDop.GmbID/DC.identifier">gmb-2026-328278</meta:user-defined>
    <meta:user-defined meta:name="OVERHEIDop.versieInformatie"/>
  </office:meta>
</office:document-meta>
</file>