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Nissewaard maken bekend dat zij op 2 juli 2026 een melding op grond van het Besluit activiteiten leefomgeving hebben ontvangen.</text:p>
            <text:p text:style-name="common-al"/>
            <text:p text:style-name="tussenkopcur">Detailhandel</text:p>
            <text:p text:style-name="common-al">Gorsstraat, 3201DB, Spijkenisse, 10449305</text:p>
            <text:p text:style-name="common-al"/>
            <text:p text:style-name="common-al">
            <text:span text:style-name="nadrukvet">Welke Mba(s)</text:span>
          </text:p>
            <text:p text:style-name="common-al">* Niet-industriële voedselbereiding - OP 22.3.15 ; </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82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39735</meta:user-defined>
    <meta:user-defined meta:name="DCTERMS.abstract">B&amp;W hebben op 2 juli 2026 melding besluit activiteiten leefomgeving ontvangen voor Gorsstraat te Spijkenisse</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7-09</meta:user-defined>
    <meta:user-defined meta:name="DCTERMS.W3CDTF/OVERHEIDop.jaargang">2026</meta:user-defined>
    <meta:user-defined meta:name="OVERHEIDop.publicationIssue">328275</meta:user-defined>
    <meta:user-defined meta:name="OVERHEIDop.GmbID/DC.identifier">gmb-2026-328275</meta:user-defined>
    <meta:user-defined meta:name="OVERHEIDop.versieInformatie"/>
  </office:meta>
</office:document-meta>
</file>