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genda en stukken raadsvergadering donderdag 16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ergadert op donderdag 16 juli 2026 vanaf 19.30 uur in het gemeentehuis, Koningin Julianalaan 3 te Katwijk. </text:p>
            <text:p text:style-name="last-al">De agenda en de bijbehorende stukken zijn in te zien via onderstaande link. </text:p>
            <text:list text:style-name="id1-3-2-1-1-3">
              <text:list-item text:style-override="id1-3-2-1-1-3-1">
                <text:number>•</text:number>
                <text:p text:style-name="al">
                <text:a xlink:href="https://katwijk.notubiz.nl/bijeenkomst/1450642/Raad_16-07-2026" xlink:type="simple">
                  <text:span text:style-name="nadrukondlijn">agenda en stukken raadsvergadering donderdag 16 juli 2026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282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Agenda en stukken raadsvergadering donderdag 16 juli 2026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272</meta:user-defined>
    <meta:user-defined meta:name="OVERHEIDop.GmbID/DC.identifier">gmb-2026-328272</meta:user-defined>
    <meta:user-defined meta:name="OVERHEIDop.versieInformatie"/>
  </office:meta>
</office:document-meta>
</file>