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oortocht fiets-toertocht "Brabants Mooiste" met pauzestop op het Dorpsplein op 6 september 2026 aan Gemeente Reusel-De Mierde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7-07-2026 een vergunning APV-Bijzondere wet verleend. De gemeente geeft hiermee toestemming voor doortocht fiets-toertocht "Brabants Mooiste" met pauzestop op het Dorpsplein op 6 september 2026 aan Gemeente Reusel-De Mierden . Het kenmerk van de gemeente voor deze zaak is 1667643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826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6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6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6432</meta:user-defined>
    <meta:user-defined meta:name="DCTERMS.abstract">doortocht fiets-toertocht "Brabants Mooiste" met pauzestop op het Dorpsplein op 6 september 2026</meta:user-defined>
    <dc:language>nl</dc:language>
    <meta:user-defined meta:name="OVERHEIDop.locatietype/OVERHEIDop.gebiedsmarkering">Punt</meta:user-defined>
    <meta:user-defined meta:name="OVERHEIDop.locatietype/OVERHEIDop.gebiedsmarkering">Vlak</meta:user-defined>
    <meta:user-defined meta:name="DC.title">Vergunning voor doortocht fiets-toertocht "Brabants Mooiste" met pauzestop op het Dorpsplein op 6 september 2026 aan Gemeente Reusel-De Mierden</meta:user-defined>
    <meta:user-defined meta:name="DCTERMS.W3CDTF/DCTERMS.available">2026-07-09</meta:user-defined>
    <meta:user-defined meta:name="DCTERMS.W3CDTF/OVERHEIDop.jaargang">2026</meta:user-defined>
    <meta:user-defined meta:name="OVERHEIDop.publicationIssue">328268</meta:user-defined>
    <meta:user-defined meta:name="OVERHEIDop.GmbID/DC.identifier">gmb-2026-328268</meta:user-defined>
    <meta:user-defined meta:name="OVERHEIDop.versieInformatie"/>
  </office:meta>
</office:document-meta>
</file>