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Pakjesbootdagen Gouda 2026 Aanvraag evenementenvergunningvan 23-11-2026 tot en met 25-1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6-07-2026 een aanvraag voor een evenementenvergunning ontvangen. De aanvraag heeft zaaknummer 1708021.</text:p>
            <text:p text:style-name="common-al">De aanvraag gaat over:Naam evenement: Pakjesbootdagen Gouda 2026Datum evenement: van 23-11-2026 tot en met 25-11-2026Locatie evenement: Goudasfalt pontonActiviteiten: Bezoek met rondleiding op de enige echte Stoomboot van Sinterklaas met Sint en Pieten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826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6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859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Pakjesbootdagen Gouda 2026 Aanvraag evenementenvergunningvan 23-11-2026 tot en met 25-11-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65</meta:user-defined>
    <meta:user-defined meta:name="OVERHEIDop.GmbID/DC.identifier">gmb-2026-328265</meta:user-defined>
    <meta:user-defined meta:name="OVERHEIDop.versieInformatie"/>
  </office:meta>
</office:document-meta>
</file>