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Houtribdijk / Markerwaarddijk ter hoogte van de Tintelha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Houtribdijk / Markerwaarddijk ter hoogte van de Tintelhaven, het voertuig, buiten de daarvoor bedoelde wegen, te rijden doobuiten de openbare weg</text:span>
          </text:p>
            <text:p text:style-name="common-al">Wij hebben op 03-07-2026 een aanvraag omgevingsvergunning ontvangen voor voertuig, buiten de daarvoor bedoelde wegen, te rijden doobuiten de openbare weg, op Houtribdijk / Markerwaarddijk ter hoogte van de Tintelhaven. De aanvraag heeft dossiernummer 09953598402.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03-07-2026. De gemeente neemt daarover waarschijnlijk voor 27-08-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28263</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263</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263</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598402</meta:user-defined>
    <dc:language>nl</dc:language>
    <meta:user-defined meta:name="OVERHEIDop.locatietype/OVERHEIDop.gebiedsmarkering">Vlak</meta:user-defined>
    <meta:user-defined meta:name="DC.title">Ontvangen aanvraag - Houtribdijk / Markerwaarddijk ter hoogte van de Tintelhaven</meta:user-defined>
    <meta:user-defined meta:name="DCTERMS.W3CDTF/DCTERMS.available">2026-07-09</meta:user-defined>
    <meta:user-defined meta:name="DCTERMS.W3CDTF/OVERHEIDop.jaargang">2026</meta:user-defined>
    <meta:user-defined meta:name="OVERHEIDop.publicationIssue">328263</meta:user-defined>
    <meta:user-defined meta:name="OVERHEIDop.GmbID/DC.identifier">gmb-2026-328263</meta:user-defined>
    <meta:user-defined meta:name="OVERHEIDop.versieInformatie"/>
  </office:meta>
</office:document-meta>
</file>