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 - opslag nabij Lange Maat 8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voor een wijziging in een vergunning voorwerpen op- of aan de weg voor opslag steiger-/bouwmateriaal in de periode van 4 mei t/m 21 augustus 2026 met zaaknummer Z2026-00000532 op locatie Nabij Lange Maat 89 te Westervoort. De aanvraag voor de wijziging van de vergunning voorwerpen op- of aan de we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8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82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32</meta:user-defined>
    <meta:user-defined meta:name="DCTERMS.abstract">Kennisgeving besluit op de aanvraag vergunning voorwerpen op- of aan de weg - opslag nabij Lange Maat 89 te Westervoort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 - opslag nabij Lange Maat 89 te Westerv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59</meta:user-defined>
    <meta:user-defined meta:name="OVERHEIDop.GmbID/DC.identifier">gmb-2026-328259</meta:user-defined>
    <meta:user-defined meta:name="OVERHEIDop.versieInformatie"/>
  </office:meta>
</office:document-meta>
</file>