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voorgevel - Torenstraat 8, 9891 AG Ezinge, Ezinge (EZG00) A 705</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Westerkwartier een aanvraag ontvangen voor het wijzigen van de voorgevel op locatie Torenstraat 8, 9891 AG Ezinge, Ezinge (EZG00) A 705. De aanvraag is geregistreerd onder zaaknummer 202619218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2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218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voorgevel - Torenstraat 8, 9891 AG Ezinge, Ezinge (EZG00) A 705</meta:user-defined>
    <meta:user-defined meta:name="DCTERMS.W3CDTF/DCTERMS.available">2026-07-09</meta:user-defined>
    <meta:user-defined meta:name="DCTERMS.W3CDTF/OVERHEIDop.jaargang">2026</meta:user-defined>
    <meta:user-defined meta:name="OVERHEIDop.publicationIssue">328256</meta:user-defined>
    <meta:user-defined meta:name="OVERHEIDop.GmbID/DC.identifier">gmb-2026-328256</meta:user-defined>
    <meta:user-defined meta:name="OVERHEIDop.versieInformatie"/>
  </office:meta>
</office:document-meta>
</file>