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Omgevingsvergunning, Vaart Nz 13, 8426A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5-00006446 voor een Omgevingsvergunning op de locatie Vaart Nz 13, 8426AN Appelscha. De vergunning is verleend. Het besluit betreft:</text:p>
            <text:p text:style-name="common-al">verbouw opslagloods - afwijken regels omgevingsplan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4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2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44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wijziging Omgevingsvergunning, Vaart Nz 13, 8426AN Appelsch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55</meta:user-defined>
    <meta:user-defined meta:name="OVERHEIDop.GmbID/DC.identifier">gmb-2026-328255</meta:user-defined>
    <meta:user-defined meta:name="OVERHEIDop.versieInformatie"/>
  </office:meta>
</office:document-meta>
</file>