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5 grondgebonden woningen op het perceel achter puntenburgerlaan 80 t/m 84, Amersfoort (AMF00) H 4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5 grondgebonden woningen op het perceel achter puntenburgerlaan 80 t/m 84, Amersfoort (AMF00) H 4694</text:span>
          </text:p>
            <text:p text:style-name="common-al">De Gemeente Amersfoort heeft op 24-06-2026 een aanvraag voor een omgevingsvergunning ontvangen voor het bouwen van 5 grondgebonden woningen op het perceel achter puntenburgerlaan 80 t/m 84, Amersfoort (AMF00) H 4694, met kenmerk CLZ-000377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2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7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bouwen van 5 grondgebonden woningen op het perceel achter puntenburgerlaan 80 t/m 84, Amersfoort (AMF00) H 469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51</meta:user-defined>
    <meta:user-defined meta:name="OVERHEIDop.GmbID/DC.identifier">gmb-2026-328251</meta:user-defined>
    <meta:user-defined meta:name="OVERHEIDop.versieInformatie"/>
  </office:meta>
</office:document-meta>
</file>