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22-1 107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bouwen van het balkon, het realiseren van een dakterras en het maken van een muurdoorbraak, ter hoogte van de eerste verdieping</text:p>
            <text:p text:style-name="common-al">Zaakadres: Zeilstraat 22-1 1075SH Amsterdam</text:p>
            <text:p text:style-name="common-al">Datum ontvangst: 11-05-2026</text:p>
            <text:p text:style-name="common-al">Zaaknummer: Z2026-020802</text:p>
            <text:p text:style-name="common-al">DSO-nummer: 2026051101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2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02</meta:user-defined>
    <meta:user-defined meta:name="DCTERMS.abstract">het dichtbouwen van het balkon, het realiseren van een dakterras en het maken van een muurdoorbraak,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22-1 1075SH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45</meta:user-defined>
    <meta:user-defined meta:name="OVERHEIDop.GmbID/DC.identifier">gmb-2026-328245</meta:user-defined>
    <meta:user-defined meta:name="OVERHEIDop.versieInformatie"/>
  </office:meta>
</office:document-meta>
</file>