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esthavenkade 37, 3131 A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een woning naar een woning en een kantoor</text:p>
            <text:p text:style-name="common-al">Met de adressering			: Westhavenkade 37, 3131 AD Vlaardingen </text:p>
            <text:p text:style-name="common-al">Kenmerk							: 1092498 / 2026070601609</text:p>
            <text:p text:style-name="common-al">Type aanvraag				: Omgevingsvergunning regulier [Omgevingswet]</text:p>
            <text:p text:style-name="common-al">Datum ontvangst				: 06-07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824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498</meta:user-defined>
    <dc:language>nl</dc:language>
    <meta:user-defined meta:name="OVERHEIDop.locatietype/OVERHEIDop.gebiedsmarkering">Punt</meta:user-defined>
    <meta:user-defined meta:name="DC.title">Ingediende omgevingsvergunning aanvraag: Westhavenkade 37, 3131 AD Vlaarding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44</meta:user-defined>
    <meta:user-defined meta:name="OVERHEIDop.GmbID/DC.identifier">gmb-2026-328244</meta:user-defined>
    <meta:user-defined meta:name="OVERHEIDop.versieInformatie"/>
  </office:meta>
</office:document-meta>
</file>