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renoveren en verbouwen van een pand, aan de Burg. Dijckmeesterweg 35 7201AK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renoveren en verbouwen van een pand</text:p>
            <text:p text:style-name="common-al">- <text:span text:style-name="nadrukvet">Locatie:</text:span> Burg. Dijckmeesterweg 35 7201AK Zutphen</text:p>
            <text:p text:style-name="common-al">Gegevens van de aanvraag:</text:p>
            <text:p text:style-name="common-al">- <text:span text:style-name="nadrukvet">Datum ingekomen:</text:span> 02-07-2026</text:p>
            <text:p text:style-name="common-al">- <text:span text:style-name="nadrukvet">Zaaknummer:</text:span> 1333707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9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824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4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4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707</meta:user-defined>
    <meta:user-defined meta:name="DCTERMS.abstract">het renoveren en verbouwen van een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, het renoveren en verbouwen van een pand, aan de Burg. Dijckmeesterweg 35 7201AK Zutph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41</meta:user-defined>
    <meta:user-defined meta:name="OVERHEIDop.GmbID/DC.identifier">gmb-2026-328241</meta:user-defined>
    <meta:user-defined meta:name="OVERHEIDop.versieInformatie"/>
  </office:meta>
</office:document-meta>
</file>