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t. Janstraat 5401B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6 heeft de gemeente een aanvraag ontvangen voor activiteiten waarvoor een vergunningplicht geldt.</text:p>
            <text:p text:style-name="common-al">De aanvraag betreft de locatie aan het St. Jansplein 5401BA Uden, en is geregistreerd onder zaaknummer <text:span text:style-name="nadrukvet">55915-2026</text:span> met omschrijving "Ujese Kroegentocht 2027 op 06-02-2027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23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59152026</meta:user-defined>
    <meta:user-defined meta:name="DCTERMS.abstract">Ujese Kroegentocht 2027 op 06-02-2027</meta:user-defined>
    <dc:language>nl</dc:language>
    <meta:user-defined meta:name="OVERHEIDop.locatietype/OVERHEIDop.gebiedsmarkering">Punt</meta:user-defined>
    <meta:user-defined meta:name="DC.title">Ontvangen aanvraag evenementenvergunning St. Janstraat 5401BA U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39</meta:user-defined>
    <meta:user-defined meta:name="OVERHEIDop.GmbID/DC.identifier">gmb-2026-328239</meta:user-defined>
    <meta:user-defined meta:name="OVERHEIDop.versieInformatie"/>
  </office:meta>
</office:document-meta>
</file>