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aan Vlietgors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0 Vlietgors 15 te Beverwijk, </text:span>realiseren erker voorzijde, ontvangen op 1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0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aan Vlietgors 15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8</meta:user-defined>
    <meta:user-defined meta:name="OVERHEIDop.GmbID/DC.identifier">gmb-2026-328238</meta:user-defined>
    <meta:user-defined meta:name="OVERHEIDop.versieInformatie"/>
  </office:meta>
</office:document-meta>
</file>